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 text:c="5"/>/2014</text:p>
      <text:p text:style-name="P8">Solicita recolhimento de entulhos na Rua Evaldo Hinkel, nº 292, Bairro Diehl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>Se faz necessário o recolhimento de entulhos no endereço acima citado, pois os materiais diversos ali depositados estão atrapalhando o fluxo de veículos e de pedestres, pois esta via é bem estreita, fazendo com que as pessoas tenham que transitar pelo leito da rua.</text:p>
      <text:p text:style-name="P10">Diante disso solicito a retirada dos entulhos com brevidade.</text:p>
      <text:p text:style-name="P10"/>
      <text:p text:style-name="P10">Novo Hamburgo, 09 de junho de 2014.</text:p>
      <text:p text:style-name="P9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2-03-07T17:36:42</meta:creation-date>
    <dc:date>2014-06-09T18:33:36.20</dc:date>
    <dc:language>pt-BR</dc:language>
    <meta:editing-cycles>4</meta:editing-cycles>
    <meta:editing-duration>PT00H05M09S</meta:editing-duration>
    <meta:print-date>2014-03-14T11:06:39.65</meta:print-date>
    <meta:document-statistic meta:table-count="0" meta:image-count="1" meta:object-count="0" meta:page-count="1" meta:paragraph-count="14" meta:word-count="166" meta:character-count="1026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./AppData/Local/AppData/Local/Microsoft/Windows/.broffice.org2/user/template/Sem%20Título1/novo.ott" meta:date="2012-03-07T17:36:41"/>
  </office:meta>
</office:document-meta>
</file>