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5e9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5e9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baca"/>
    </style:style>
    <style:style style:name="T8" style:family="text">
      <style:text-properties officeooo:rsid="00090457"/>
    </style:style>
    <style:style style:name="T9" style:family="text">
      <style:text-properties officeooo:rsid="00190e15"/>
    </style:style>
    <style:style style:name="T10" style:family="text">
      <style:text-properties officeooo:rsid="001a4bb5"/>
    </style:style>
    <style:style style:name="T11" style:family="text">
      <style:text-properties officeooo:rsid="001c5e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11">1622</text:span>/2014</text:p>
      <text:p text:style-name="P21">Solicita colocação de britas na Av. Alcântara, em ambos os lados do Arroio Pampa, no trecho entre a Av. Victor Hugo Kunz e Rua Pedro Américo, Bairro São Jorge.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4">A importância da execução deste pedido deve-se principalmente pela preocupação na melhoria da qualidade de vida dos moradores, uma vez que o trecho citado está <text:s/>em péssimas condições de trafegabilidade, devido ao fluxo de veículos que passam diariamente pela via, além do barro em dias de chuva, outro problema enfrentado por essas pessoas é o excesso de pó em dias muito secos e <text:s/>a colocação das britas na referida via irá amenizar os transtornos enfrentados pelos moradores que necessitam trafegar por este local.</text:p>
      <text:p text:style-name="P24">Diante do exposto, torna-se imprescindível para o bem comum, que este pedido seja atendido.</text:p>
      <text:p text:style-name="P24">Novo Hamburgo, 09 de junho de 2014.</text:p>
      <text:p text:style-name="P28">Vereador Sergio Hanich </text:p>
      <text:p text:style-name="P19"/>
      <text:p text:style-name="P18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3:40:08</meta:print-date>
    <meta:document-statistic meta:table-count="0" meta:image-count="1" meta:object-count="0" meta:page-count="1" meta:paragraph-count="15" meta:word-count="247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