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0da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6fb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0da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baca"/>
    </style:style>
    <style:style style:name="T8" style:family="text">
      <style:text-properties officeooo:rsid="00090457"/>
    </style:style>
    <style:style style:name="T9" style:family="text">
      <style:text-properties officeooo:rsid="00190e15"/>
    </style:style>
    <style:style style:name="T10" style:family="text">
      <style:text-properties officeooo:rsid="001a4bb5"/>
    </style:style>
    <style:style style:name="T11" style:family="text">
      <style:text-properties officeooo:rsid="001c5e98"/>
    </style:style>
    <style:style style:name="T12" style:family="text">
      <style:text-properties officeooo:rsid="00035ed8"/>
    </style:style>
    <style:style style:name="T13" style:family="text">
      <style:text-properties officeooo:rsid="0017d358"/>
    </style:style>
    <style:style style:name="T14" style:family="text">
      <style:text-properties officeooo:rsid="001844b2"/>
    </style:style>
    <style:style style:name="T15" style:family="text">
      <style:text-properties officeooo:rsid="001a850e"/>
    </style:style>
    <style:style style:name="T16" style:family="text">
      <style:text-properties officeooo:rsid="000bcec4"/>
    </style:style>
    <style:style style:name="T17" style:family="text">
      <style:text-properties officeooo:rsid="000ccb2d"/>
    </style:style>
    <style:style style:name="T18" style:family="text">
      <style:text-properties officeooo:rsid="00060e27"/>
    </style:style>
    <style:style style:name="T19" style:family="text">
      <style:text-properties officeooo:rsid="000e7be1"/>
    </style:style>
    <style:style style:name="T20" style:family="text">
      <style:text-properties officeooo:rsid="001c8b7a"/>
    </style:style>
    <style:style style:name="T21" style:family="text">
      <style:text-properties officeooo:rsid="001959da"/>
    </style:style>
    <style:style style:name="T22" style:family="text">
      <style:text-properties officeooo:rsid="001efbac"/>
    </style:style>
    <style:style style:name="T23" style:family="text">
      <style:text-properties officeooo:rsid="001f12d3"/>
    </style:style>
    <style:style style:name="T24" style:family="text">
      <style:text-properties officeooo:rsid="001e5d5a"/>
    </style:style>
    <style:style style:name="T25" style:family="text">
      <style:text-properties officeooo:rsid="002010ef"/>
    </style:style>
    <style:style style:name="T26" style:family="text">
      <style:text-properties officeooo:rsid="0004ae0b"/>
    </style:style>
    <style:style style:name="T27" style:family="text">
      <style:text-properties officeooo:rsid="001d0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PEDIDO DE PROVIDÊNCIAS Nº <text:span text:style-name="T27">1623</text:span>/201<text:span text:style-name="T12">4</text:span></text:p>
      <text:p text:style-name="P22">Solicita que a Prefeitura estude a viabilidade <text:span text:style-name="T13">para </text:span><text:s/><text:span text:style-name="T14">implantação de um</text:span><text:span text:style-name="T13"> quebra</text:span><text:span text:style-name="T15">-</text:span><text:span text:style-name="T13">molas </text:span><text:span text:style-name="T14">na Av. Coronel Travassos,</text:span><text:span text:style-name="T13"> </text:span>para reduzir a velocidade<text:span text:style-name="T16"> </text:span><text:span text:style-name="T13">nas proximidades do nº 2224, </text:span><text:span text:style-name="T27">no B</text:span><text:span text:style-name="T13">airro Rondônia</text:span><text:span text:style-name="T17">.</text:span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7"><text:span text:style-name="T18">É extremamente necessário um estudo de viabilidade para </text:span><text:span text:style-name="T14">implantação</text:span><text:span text:style-name="T18"> de </text:span><text:span text:style-name="T14">um quebra</text:span><text:span text:style-name="T15">-</text:span><text:span text:style-name="T14">molas</text:span><text:span text:style-name="T18"> n</text:span>a <text:span text:style-name="T19">Avenida </text:span><text:span text:style-name="T14">Coronel Travassos, nas proximidades do nº 2224</text:span><text:span text:style-name="T19">, </text:span><text:span text:style-name="T18">para evitar </text:span><text:span text:style-name="T19">possíveis </text:span><text:span text:style-name="T18">acidentes de trânsito que são causados por falha humana. Os moradores </text:span><text:span text:style-name="T15">relatam</text:span><text:span text:style-name="T18"> que <text:s/></text:span><text:span text:style-name="T14">por se tratar de uma via que faz a ligação dos bairro Rondônia com o</text:span><text:span text:style-name="T20">s</text:span><text:span text:style-name="T14"> bairro</text:span><text:span text:style-name="T20">s</text:span><text:span text:style-name="T14"> Boa Vista e Jardim Mauá</text:span><text:span text:style-name="T18">, o fluxo de veículos e pedestres é excessivo </text:span><text:span text:style-name="T21">e </text:span><text:span text:style-name="T15">por esse fato</text:span><text:span text:style-name="T21"> acaba</text:span><text:span text:style-name="T18"> colocando em risco a </text:span><text:span text:style-name="T15">integridade física dos transeuntes que necessitam aguardar muito tempo para pode</text:span><text:span text:style-name="T20">r</text:span><text:span text:style-name="T15"> conseguir fazer a travessia de um lado ao outro da via. Outro ponto que está sendo bem complicado é </text:span><text:span text:style-name="T22">o </text:span><text:span text:style-name="T15">acesso (entrada e saída) dos motoristas que precisam abastecer seus carros no Posto de Combustível “REDE DE POSTOS RACETRAC” </text:span><text:span text:style-name="T23">e os demais comércios locais</text:span><text:span text:style-name="T15">, pois estamos falando de uma pista de mão dupla </text:span><text:span text:style-name="T24">muito extensa, que acaba proporcionando aos motoristas imprudentes a alta velocidade e os frequentes acidentes nesta</text:span><text:span text:style-name="T23">s</text:span><text:span text:style-name="T24"> imediações.</text:span></text:p>
      <text:p text:style-name="P28"><text:span text:style-name="T24">Diante desses fatos, sugiro uma análise minuciosa levando em c</text:span><text:span text:style-name="T23">onsideração</text:span><text:span text:style-name="T24"> os pr</text:span><text:span text:style-name="T23">ó</text:span><text:span text:style-name="T24">s e contras do local </text:span><text:span text:style-name="T23">c</text:span><text:span text:style-name="T24">itado para implantação do quebra-molas, com a máxima urgência.</text:span></text:p>
      <text:p text:style-name="P28">Novo Hamburgo, <text:span text:style-name="T25">10 </text:span><text:span text:style-name="T13">de junho</text:span><text:span text:style-name="T26"> de 2014.</text:span> </text:p>
      <text:p text:style-name="P33">Vereador <text:s/>Sergio Hanich </text:p>
      <text:p text:style-name="P18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3:40:08</meta:print-date>
    <meta:document-statistic meta:table-count="0" meta:image-count="1" meta:object-count="0" meta:page-count="1" meta:paragraph-count="15" meta:word-count="331" meta:character-count="2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