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0e15" style:font-name-asian="Arial" style:font-size-asian="10.5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11d30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211d30"/>
    </style:style>
    <style:style style:name="P2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0da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11d30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0da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11d30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0da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6fb4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11d30"/>
    </style:style>
    <style:style style:name="P3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1d30"/>
    </style:style>
    <style:style style:name="P34" style:family="paragraph" style:parent-style-name="Standard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0da1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211d30"/>
    </style:style>
    <style:style style:name="P4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1d3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10baca"/>
    </style:style>
    <style:style style:name="T8" style:family="text">
      <style:text-properties officeooo:rsid="00090457"/>
    </style:style>
    <style:style style:name="T9" style:family="text">
      <style:text-properties officeooo:rsid="00190e15"/>
    </style:style>
    <style:style style:name="T10" style:family="text">
      <style:text-properties officeooo:rsid="001a4bb5"/>
    </style:style>
    <style:style style:name="T11" style:family="text">
      <style:text-properties officeooo:rsid="001c5e98"/>
    </style:style>
    <style:style style:name="T12" style:family="text">
      <style:text-properties officeooo:rsid="00035ed8"/>
    </style:style>
    <style:style style:name="T13" style:family="text">
      <style:text-properties officeooo:rsid="0017d358"/>
    </style:style>
    <style:style style:name="T14" style:family="text">
      <style:text-properties officeooo:rsid="001844b2"/>
    </style:style>
    <style:style style:name="T15" style:family="text">
      <style:text-properties officeooo:rsid="001a850e"/>
    </style:style>
    <style:style style:name="T16" style:family="text">
      <style:text-properties officeooo:rsid="000bcec4"/>
    </style:style>
    <style:style style:name="T17" style:family="text">
      <style:text-properties officeooo:rsid="000ccb2d"/>
    </style:style>
    <style:style style:name="T18" style:family="text">
      <style:text-properties officeooo:rsid="00060e27"/>
    </style:style>
    <style:style style:name="T19" style:family="text">
      <style:text-properties officeooo:rsid="000e7be1"/>
    </style:style>
    <style:style style:name="T20" style:family="text">
      <style:text-properties officeooo:rsid="001c8b7a"/>
    </style:style>
    <style:style style:name="T21" style:family="text">
      <style:text-properties officeooo:rsid="001959da"/>
    </style:style>
    <style:style style:name="T22" style:family="text">
      <style:text-properties officeooo:rsid="001efbac"/>
    </style:style>
    <style:style style:name="T23" style:family="text">
      <style:text-properties officeooo:rsid="001f12d3"/>
    </style:style>
    <style:style style:name="T24" style:family="text">
      <style:text-properties officeooo:rsid="001e5d5a"/>
    </style:style>
    <style:style style:name="T25" style:family="text">
      <style:text-properties officeooo:rsid="002010ef"/>
    </style:style>
    <style:style style:name="T26" style:family="text">
      <style:text-properties officeooo:rsid="0004ae0b"/>
    </style:style>
    <style:style style:name="T27" style:family="text">
      <style:text-properties officeooo:rsid="001d0da1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211d30"/>
    </style:style>
    <style:style style:name="T30" style:family="text">
      <style:text-properties officeooo:rsid="002288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EDIDO DE PROVIDÊNCIAS Nº <text:span text:style-name="T29">1624</text:span>/2014</text:p>
      <text:p text:style-name="P24">Solicita estudo de viabilidade para colocação de quebra molas e/ou redutor de velocidade na Rua América, nas proximidades do n<text:span text:style-name="T30">º</text:span> 1471, Bairro Canudos.</text:p>
      <text:p text:style-name="P28">O Vereador que este subscreve solicita à Mesa, após os trâmites regimentais, sirva-se enviar cópia da presente proposição ao Exmo. Sr. Prefeito Municipal, para que estude sua viabilidade, considerando que:</text:p>
      <text:p text:style-name="P32">Se faz extremamente necessário um estudo de viabilidade para <text:s/>colocação de quebra molas e/ou redutor de velocidade <text:s/>na rua América, nas proximidades do n<text:span text:style-name="T30">º</text:span> 1471, bairro Canudos. Esta via possui intenso fluxo de veículos, e sua extensão também proporciona que motoristas imprudentes trafeguem em alta velocidade, colocando em risco a vida de muitas pessoas, pois além de todas as residências ao longo da rua, há inúmeras empresas e comércios.</text:p>
      <text:p text:style-name="P32"><text:s text:c="2"/>Diante do exposto, na tentativa de evitar mais acidentes, <text:span text:style-name="T1">solicito providências com urgência.</text:span></text:p>
      <text:p text:style-name="P33">Novo Hamburgo, <text:span text:style-name="T29">10</text:span> de junho de 2014.</text:p>
      <text:p text:style-name="P39">Vereador Sergio Hanich</text:p>
      <text:p text:style-name="P20"/>
      <text:p text:style-name="P18"><text:span text:style-name="T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4:12:20</meta:print-date>
    <meta:document-statistic meta:table-count="0" meta:image-count="1" meta:object-count="0" meta:page-count="1" meta:paragraph-count="15" meta:word-count="226" meta:character-count="14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