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0e15" style:font-name-asian="Arial" style:font-size-asian="10.5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3.01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2.977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90e15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fa28b"/>
    </style:style>
    <style:style style:name="T6" style:family="text">
      <style:text-properties officeooo:rsid="0014c67d"/>
    </style:style>
    <style:style style:name="T7" style:family="text">
      <style:text-properties officeooo:rsid="0010baca"/>
    </style:style>
    <style:style style:name="T8" style:family="text">
      <style:text-properties officeooo:rsid="00090457"/>
    </style:style>
    <style:style style:name="T9" style:family="text">
      <style:text-properties officeooo:rsid="00190e15"/>
    </style:style>
    <style:style style:name="T10" style:family="text">
      <style:text-properties officeooo:rsid="001a4b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<text:span text:style-name="T9">º</text:span> <text:span text:style-name="T10">597</text:span>/201<text:span text:style-name="T7">4</text:span></text:p>
      <text:p text:style-name="P18">Requer Voto de Congratulações ao Hospital Regina, <text:span text:style-name="T7">pelo investimento na prevenção do câncer</text:span><text:span text:style-name="T8">.</text:span></text:p>
      <text:p text:style-name="P19">O Vereador que este subscreve:</text:p>
      <text:p text:style-name="P19">Considerando que <text:span text:style-name="T8">recentemente o Hospital Regina </text:span><text:span text:style-name="T7">adquiriu o mais moderno mamógrafo da atualidade;</text:span></text:p>
      <text:p text:style-name="P19">Considerando <text:span text:style-name="T7">que o câncer de mama, é o mais frequente na causa de mortes <text:s/>entre as mulheres no Brasil, sendo este mamógrafo um aparelho digital de alta definição, para exames de mamografia, que auxilia no controle preventivo da doença</text:span>;</text:p>
      <text:p text:style-name="P19">Considerando, enfim, toda a dedicação dos profissionais <text:span text:style-name="T7">que mantém o Hospital Regina, </text:span>que <text:span text:style-name="T7">trabalham com dedicação, buscando a excelência no atendimento, é que consideramos </text:span><text:s text:c="2"/>merecedor<text:span text:style-name="T7">es</text:span> desta homenagem.</text:p>
      <text:p text:style-name="P19">ISSO POSTO,</text:p>
      <text:p text:style-name="P19">REQUER:</text:p>
      <text:p text:style-name="P20">1. Seja consignado em Ata Voto de Congratulações ao Hospital Regina; e</text:p>
      <text:p text:style-name="P21">2. Seja oficiado à Direção, com as congratulações em nome desta Casa Legislativa.</text:p>
      <text:p text:style-name="P19">Novo Hamburgo, <text:span text:style-name="T9">10</text:span> de ju<text:span text:style-name="T7">nh</text:span>o de 201<text:span text:style-name="T7">4</text:span>.</text:p>
      <text:p text:style-name="P22"><text:s text:c="24"/>Vereador Raul Cassel</text:p>
      <text:p text:style-name="P16"><text:span text:style-name="T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1T15:10:27</meta:print-date>
    <meta:document-statistic meta:table-count="0" meta:image-count="1" meta:object-count="0" meta:page-count="1" meta:paragraph-count="20" meta:word-count="214" meta:character-count="13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