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169288" style:font-size-asian="12pt" style:font-size-complex="12pt"/>
    </style:style>
    <style:style style:name="P17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171ed8" style:font-size-asian="12pt" style:font-size-complex="12pt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71ed8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e0ec" officeooo:paragraph-rsid="001ae0ec" style:font-size-asian="7pt" style:font-size-complex="7pt"/>
    </style:style>
    <style:style style:name="T1" style:family="text">
      <style:text-properties officeooo:rsid="001ae0ec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71e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692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b43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weight="normal" officeooo:rsid="00169288" style:font-weight-asian="normal" style:font-weight-complex="normal"/>
    </style:style>
    <style:style style:name="T7" style:family="text">
      <style:text-properties officeooo:rsid="00169288"/>
    </style:style>
    <style:style style:name="T8" style:family="text">
      <style:text-properties officeooo:rsid="00171ed8"/>
    </style:style>
    <style:style style:name="T9" style:family="text">
      <style:text-properties officeooo:rsid="001a4790"/>
    </style:style>
    <style:style style:name="T10" style:family="text">
      <style:text-properties officeooo:rsid="001ae4b1"/>
    </style:style>
    <style:style style:name="T11" style:family="text">
      <style:text-properties officeooo:rsid="001b4313"/>
    </style:style>
    <style:style style:name="T12" style:family="text">
      <style:text-properties officeooo:rsid="001c30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9">598</text:span>/201<text:span text:style-name="T7">4</text:span></text:p>
      <text:p text:style-name="P8"/>
      <text:p text:style-name="P8"/>
      <text:p text:style-name="P12">Requer Voto de Congratulações <text:span text:style-name="T7">à Unidade Oswaldo Cruz – IENH, pelo lanç</text:span><text:span text:style-name="T12">a</text:span><text:span text:style-name="T7">mento do projeto Separação</text:span>.</text:p>
      <text:p text:style-name="P8"/>
      <text:p text:style-name="P8"/>
      <text:p text:style-name="P13">O Vereador que este subscreve:</text:p>
      <text:p text:style-name="P13"/>
      <text:p text:style-name="P16"><text:tab/><text:tab/>Considerando que recentemente <text:span text:style-name="T7">a Unidade Oswaldo Cruz da Instituição Evangélica de Novo Hamburgo</text:span>, <text:span text:style-name="T7">lançou o projeto Separação, em parceria com a Prefeitura, através do Programa Catavida e a Cooperativa Colabore.</text:span></text:p>
      <text:p text:style-name="P15"/>
      <text:p text:style-name="P15"><text:tab/><text:tab/>Considerando <text:span text:style-name="T8">o importante trabalho desenvolvido pela</text:span><text:span text:style-name="T7"> </text:span><text:span text:style-name="T10">E</text:span><text:span text:style-name="T8">scola</text:span><text:span text:style-name="T7"> Oswaldo Cruz, que atravé</text:span><text:span text:style-name="T8">s</text:span><text:span text:style-name="T7"> deste projeto, </text:span><text:span text:style-name="T8">onde os alunos farão coletas de jornal e papelão, sendo repassados aos catadores, </text:span>procurando contribuir para um futuro mais saudável <text:span text:style-name="T11">a</text:span> todos.<text:line-break/></text:p>
      <text:p text:style-name="P17"><text:tab/><text:tab/><text:span text:style-name="T2">Considerando, enfim, </text:span><text:span text:style-name="T3">o grande valor daqueles que mantém </text:span><text:span text:style-name="T5">a</text:span><text:span text:style-name="T3"> </text:span><text:span text:style-name="T5">E</text:span><text:span text:style-name="T3">scola</text:span><text:span text:style-name="T4"> Oswaldo Cruz</text:span><text:span text:style-name="T2">, por incentivo </text:span><text:span text:style-name="T3">pelas </text:span><text:span text:style-name="T2">ações ecologicamente corretas, é que consideramos merecedor</text:span><text:span text:style-name="T5">a</text:span><text:span text:style-name="T2"> desta homenagem.</text:span></text:p>
      <text:p text:style-name="P13"/>
      <text:p text:style-name="P13">ISSO POSTO,</text:p>
      <text:p text:style-name="P13">REQUER: </text:p>
      <text:p text:style-name="P13"/>
      <text:p text:style-name="P18">1.<text:tab/>Seja consignado em Ata Voto de Congratulações <text:span text:style-name="T6">à Unidade Oswaldo Cruz – IENH</text:span>; e</text:p>
      <text:p text:style-name="P13"/>
      <text:p text:style-name="P14">2.<text:tab/>Seja oficiado <text:span text:style-name="T9">à </text:span>homenagead<text:span text:style-name="T9">a</text:span>, com as congratulações em nome desta Casa Legislativa.</text:p>
      <text:list xml:id="list1292127041" text:style-name="L1">
        <text:list-header>
          <text:p text:style-name="P19"/>
        </text:list-header>
      </text:list>
      <text:p text:style-name="P13">Novo Hamburgo, <text:span text:style-name="T1">10</text:span> de <text:span text:style-name="T8">junho</text:span> de 201<text:span text:style-name="T8">4</text:span>.</text:p>
      <text:p text:style-name="P8"/>
      <text:p text:style-name="P8"/>
      <text:p text:style-name="P6">Vereador Raul Cassel</text:p>
      <text:p text:style-name="P5"/>
      <text:p text:style-name="P7"/>
      <text:p text:style-name="P9"/>
      <text:p text:style-name="P4"/>
      <text:p text:style-name="P5"/>
      <text:p text:style-name="P5"/>
      <text:p text:style-name="P5"/>
      <text:p text:style-name="P5">Obs: Redação conforme original do autor.</text:p>
      <text:p text:style-name="P10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e0ec" officeooo:paragraph-rsid="001ae0e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10T16:54:32</dc:date>
    <meta:printed-by>Luciara Pires</meta:printed-by>
    <meta:print-date>2011-07-25T16:34:36</meta:print-date>
    <dc:language>pt-BR</dc:language>
    <meta:editing-cycles>54</meta:editing-cycles>
    <meta:editing-duration>PT02H43M01S</meta:editing-duration>
    <meta:document-statistic meta:table-count="0" meta:image-count="1" meta:object-count="0" meta:page-count="1" meta:paragraph-count="20" meta:word-count="229" meta:character-count="14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