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0c5cb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32cf8" officeooo:paragraph-rsid="00487b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87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87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87b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87b7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8" style:family="paragraph" style:parent-style-name="Text_20_body">
      <style:paragraph-properties fo:margin-left="8.368cm" fo:margin-right="0cm" fo:text-align="justify" style:justify-single-word="false" fo:text-indent="0cm" style:auto-text-indent="false"/>
      <style:text-properties style:font-name="Nimbus Roman No9 L"/>
    </style:style>
    <style:style style:name="P19" style:family="paragraph" style:parent-style-name="Text_20_body">
      <style:paragraph-properties fo:margin-left="0cm" fo:margin-right="0cm" fo:text-align="justify" style:justify-single-word="false" fo:text-indent="3.074cm" style:auto-text-indent="false"/>
      <style:text-properties style:font-name="Nimbus Roman No9 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officeooo:rsid="00487b7b" officeooo:paragraph-rsid="001c7100" style:font-weight-asian="bold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487b7b"/>
    </style:style>
    <style:style style:name="P22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87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74033" officeooo:paragraph-rsid="0044a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8.368cm" fo:margin-right="0cm" fo:text-indent="0cm" style:auto-text-indent="false"/>
      <style:text-properties style:use-window-font-color="true" style:font-name="Nimbus Roman No9 L" fo:font-size="12pt" fo:language="pt" fo:country="BR" fo:font-weight="normal" officeooo:rsid="001bc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left="0cm" fo:margin-right="0cm" fo:text-align="start" style:justify-single-word="false" fo:text-indent="3.127cm" style:auto-text-indent="false"/>
      <style:text-properties style:use-window-font-color="true" style:font-name="Nimbus Roman No9 L" fo:font-size="12pt" fo:language="pt" fo:country="BR" fo:font-weight="normal" officeooo:rsid="004c19e5" officeooo:paragraph-rsid="004c1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left="0cm" fo:margin-right="0cm" fo:text-indent="3.127cm" style:auto-text-indent="false"/>
      <style:text-properties style:use-window-font-color="true" style:font-name="Nimbus Roman No9 L" fo:font-size="12pt" fo:language="pt" fo:country="BR" fo:font-weight="normal" officeooo:rsid="001bc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17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80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bc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1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cb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8024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17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80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bc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c1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cb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4e8e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19e3b4"/>
    </style:style>
    <style:style style:name="T20" style:family="text">
      <style:text-properties officeooo:rsid="00147dbc"/>
    </style:style>
    <style:style style:name="T21" style:family="text">
      <style:text-properties officeooo:rsid="00082bec"/>
    </style:style>
    <style:style style:name="T22" style:family="text">
      <style:text-properties officeooo:rsid="00154b42"/>
    </style:style>
    <style:style style:name="T23" style:family="text">
      <style:text-properties officeooo:rsid="00180240" style:font-name-asian="Calibri" style:font-name-complex="Arial"/>
    </style:style>
    <style:style style:name="T24" style:family="text">
      <style:text-properties officeooo:rsid="00180d6c" style:font-name-asian="Calibri" style:font-name-complex="Arial"/>
    </style:style>
    <style:style style:name="T25" style:family="text">
      <style:text-properties officeooo:rsid="001bc4fd"/>
    </style:style>
    <style:style style:name="T26" style:family="text">
      <style:text-properties officeooo:rsid="00180240"/>
    </style:style>
    <style:style style:name="T27" style:family="text">
      <style:text-properties officeooo:rsid="00188275"/>
    </style:style>
    <style:style style:name="T28" style:family="text">
      <style:text-properties officeooo:rsid="00487b7b"/>
    </style:style>
    <style:style style:name="T29" style:family="text">
      <style:text-properties officeooo:rsid="004c19e5"/>
    </style:style>
    <style:style style:name="T30" style:family="text">
      <style:text-properties style:font-name="Nimbus Roman No9 L"/>
    </style:style>
    <style:style style:name="T31" style:family="text">
      <style:text-properties officeooo:rsid="004e8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9">599</text:span>/<text:span text:style-name="T18">201</text:span><text:span text:style-name="T28">4</text:span></text:p>
      <text:p text:style-name="P20"/>
      <text:p text:style-name="P20"/>
      <text:p text:style-name="P18"><text:span text:style-name="T2">Requer </text:span><text:span text:style-name="T7">V</text:span><text:span text:style-name="T3">oto de </text:span><text:span text:style-name="T7">C</text:span><text:span text:style-name="T3">ongratulações </text:span><text:span text:style-name="T4">ao </text:span><text:span text:style-name="T5">Senhor </text:span><text:span text:style-name="T6">William Marcelo Nicolau</text:span><text:span text:style-name="T5"> por sua r</text:span><text:span text:style-name="T8">e</text:span><text:span text:style-name="T5">eleição à Presidência da Associação </text:span><text:span text:style-name="T6">Brasileira de Empresas de Componentes para Couro, Calçados e Artefatos </text:span><text:span text:style-name="T7">- Assintecal</text:span><text:span text:style-name="T6">.</text:span></text:p>
      <text:p text:style-name="P24"/>
      <text:p text:style-name="P25">O Vereador que este subscreve:</text:p>
      <text:p text:style-name="P26"/>
      <text:p text:style-name="P19">Considerando <text:span text:style-name="T23">que o Senhor </text:span><text:span text:style-name="T25">William Marcelo Nicolau</text:span><text:span text:style-name="T23">, </text:span><text:span text:style-name="T24">P</text:span><text:span text:style-name="T23">residente da </text:span><text:span text:style-name="T26">Associação </text:span><text:span text:style-name="T25">Brasileira de Empresas de Componentes para Couro, Calçados e Artefatos - Assintecal</text:span><text:span text:style-name="T26"> </text:span><text:span text:style-name="T23">foi reeleito, <text:s/>para continuar frente à presidência da entidade <text:s/>- gestão 2014/2015;</text:span></text:p>
      <text:p text:style-name="P14"><text:span text:style-name="T30">Considerando </text:span><text:span text:style-name="T27">que esta releição vem ratificar o </text:span><text:span text:style-name="T19">excelente</text:span><text:span text:style-name="T27"> trabalho empreendido </text:span><text:span text:style-name="T19">frente à entidade, </text:span><text:span text:style-name="T25">trabalhando com foco em ações estratégicas de defesa, promoção e integração do setor;</text:span></text:p>
      <text:p text:style-name="P14"><text:span text:style-name="T20">Considerando </text:span><text:span text:style-name="T19">sua visão empreendedora, conhecimentos e espírito de liderança, que, juntamente com sua diretoria, vão continuar desempenhando um trabalho que fortalece cada vez mais a entidade. </text:span></text:p>
      <text:p text:style-name="P12">ISSO POSTO,</text:p>
      <text:p text:style-name="P16"/>
      <text:p text:style-name="P15">REQUER:</text:p>
      <text:p text:style-name="P15"/>
      <text:list xml:id="list17833145801" text:style-name="L1">
        <text:list-header>
          <text:p text:style-name="P21"><text:span text:style-name="T17">1. </text:span><text:span text:style-name="T16">Seja consignado em Ata Voto de Congratulações </text:span><text:span text:style-name="T10">ao </text:span><text:span text:style-name="T11">Senhor </text:span><text:span text:style-name="T12">William Marcelo Nicola</text:span><text:span text:style-name="T11"> por sua r</text:span><text:span text:style-name="T14">e</text:span><text:span text:style-name="T11">eleição à Presidência </text:span><text:span text:style-name="T12">d</text:span><text:span text:style-name="T9">a </text:span><text:span text:style-name="T11">Associação </text:span><text:span text:style-name="T12">Brasileira de Empresas de Componentes para Couro, Calçados e Artefatos – Assintecal</text:span><text:span text:style-name="T11">, </text:span><text:span text:style-name="T13">e;</text:span></text:p>
        </text:list-header>
      </text:list>
      <text:list xml:id="list657856515" text:style-name="L2">
        <text:list-header>
          <text:p text:style-name="P22"><text:span text:style-name="T31">2. </text:span><text:span text:style-name="T21">Seja oficiad</text:span><text:span text:style-name="T22">o</text:span><text:span text:style-name="T21"> </text:span><text:span text:style-name="T19">ao</text:span><text:span text:style-name="T21"> homenagead</text:span><text:span text:style-name="T22">o</text:span><text:span text:style-name="T21">, com as congratulações em nome desta Casa Legislativa.</text:span></text:p>
        </text:list-header>
      </text:list>
      <text:p text:style-name="P13"><text:span text:style-name="T2">Novo Hamburgo, </text:span><text:span text:style-name="T25">10 de junho de 2014.</text:span></text:p>
      <text:p text:style-name="P9"/>
      <text:p text:style-name="P9"/>
      <text:p text:style-name="P9"/>
      <text:p text:style-name="P9">Vereador Issur Koch</text:p>
      <text:p text:style-name="P8"/>
      <text:p text:style-name="P8"/>
      <text:p text:style-name="P8"/>
      <text:p text:style-name="P10">Obs.: Redação conforme o original do autor.<text:span text:style-name="T15">/mbg</text:span></text:p>
      <text:p text:style-name="P11">/<text:span text:style-name="T29">lr</text:span>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258" meta:character-count="16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