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d3e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90de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93798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3798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3798a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36f394"/>
    </style:style>
    <style:style style:name="T5" style:family="text">
      <style:text-properties officeooo:rsid="00407a22"/>
    </style:style>
    <style:style style:name="T6" style:family="text">
      <style:text-properties officeooo:rsid="0040eb0f"/>
    </style:style>
    <style:style style:name="T7" style:family="text">
      <style:text-properties officeooo:rsid="004106f0"/>
    </style:style>
    <style:style style:name="T8" style:family="text">
      <style:text-properties officeooo:rsid="00428468"/>
    </style:style>
    <style:style style:name="T9" style:family="text">
      <style:text-properties officeooo:rsid="0043b68b"/>
    </style:style>
    <style:style style:name="T10" style:family="text">
      <style:text-properties officeooo:rsid="00456a11"/>
    </style:style>
    <style:style style:name="T11" style:family="text">
      <style:text-properties officeooo:rsid="00481871"/>
    </style:style>
    <style:style style:name="T12" style:family="text">
      <style:text-properties officeooo:rsid="004a9bbe"/>
    </style:style>
    <style:style style:name="T13" style:family="text">
      <style:text-properties officeooo:rsid="006d5d57"/>
    </style:style>
    <style:style style:name="T14" style:family="text">
      <style:text-properties officeooo:rsid="006e7f81"/>
    </style:style>
    <style:style style:name="T15" style:family="text">
      <style:text-properties officeooo:rsid="0072a976"/>
    </style:style>
    <style:style style:name="T16" style:family="text">
      <style:text-properties officeooo:rsid="007437a8"/>
    </style:style>
    <style:style style:name="T17" style:family="text">
      <style:text-properties officeooo:rsid="0077ae06"/>
    </style:style>
    <style:style style:name="T18" style:family="text">
      <style:text-properties officeooo:rsid="0078f9e7"/>
    </style:style>
    <style:style style:name="T19" style:family="text">
      <style:text-properties officeooo:rsid="007dc7b5"/>
    </style:style>
    <style:style style:name="T20" style:family="text">
      <style:text-properties officeooo:rsid="007ec1e3"/>
    </style:style>
    <style:style style:name="T21" style:family="text">
      <style:text-properties officeooo:rsid="008124f1"/>
    </style:style>
    <style:style style:name="T22" style:family="text">
      <style:text-properties officeooo:rsid="008309f1"/>
    </style:style>
    <style:style style:name="T23" style:family="text">
      <style:text-properties officeooo:rsid="0087c991"/>
    </style:style>
    <style:style style:name="T24" style:family="text">
      <style:text-properties officeooo:rsid="008a4abb"/>
    </style:style>
    <style:style style:name="T25" style:family="text">
      <style:text-properties officeooo:rsid="008aa7ea"/>
    </style:style>
    <style:style style:name="T26" style:family="text">
      <style:text-properties officeooo:rsid="008ce46f"/>
    </style:style>
    <style:style style:name="T27" style:family="text">
      <style:text-properties officeooo:rsid="00905284"/>
    </style:style>
    <style:style style:name="T28" style:family="text">
      <style:text-properties officeooo:rsid="0090de9c"/>
    </style:style>
    <style:style style:name="T29" style:family="text">
      <style:text-properties officeooo:rsid="009379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INDICAÇÃO</text:span> Nº<text:span text:style-name="T3"> </text:span><text:span text:style-name="T29">1625</text:span>/201<text:span text:style-name="T8">4</text:span></text:p>
      <text:p text:style-name="P11"><text:span text:style-name="T4">S</text:span><text:span text:style-name="T5">ugere</text:span><text:span text:style-name="T3"> </text:span><text:span text:style-name="T9">ao Executivo </text:span><text:span text:style-name="T3">estudo </text:span><text:span text:style-name="T13">de</text:span><text:span text:style-name="T3"> viabilidade </text:span><text:span text:style-name="T12">para </text:span><text:span text:style-name="T17">conversão </text:span><text:span text:style-name="T29">à</text:span><text:span text:style-name="T17"> esquerda em ambos os sentido</text:span><text:span text:style-name="T22">s</text:span><text:span text:style-name="T17"> </text:span><text:span text:style-name="T24">d</text:span><text:span text:style-name="T17">a Av. Nações Unidas, </text:span><text:span text:style-name="T29">na</text:span><text:span text:style-name="T17"> </text:span><text:span text:style-name="T26">esquina </text:span><text:span text:style-name="T29">com a</text:span><text:span text:style-name="T26"> Rua Tapes.</text:span></text:p>
      <text:p text:style-name="P9">O Vereador que est<text:span text:style-name="T7">a</text:span> subscreve solicita à Mesa, após os trâmites regimentais, sirva-se enviar cópia da presente proposição ao Exmo. Sr. Prefeito Municipal, para que estude sua viabilidade, considerando <text:span text:style-name="T29">que:</text:span></text:p>
      <text:p text:style-name="P13"><text:span text:style-name="T4">S</text:span><text:span text:style-name="T6">ugere</text:span> <text:span text:style-name="T9">ao Executivo </text:span>estudo <text:span text:style-name="T13">de</text:span> viabilidade <text:span text:style-name="T12">para </text:span><text:span text:style-name="T17">conversão </text:span><text:span text:style-name="T29">à</text:span><text:span text:style-name="T17"> esquerda em ambos os sentido</text:span><text:span text:style-name="T22">s</text:span><text:span text:style-name="T17"> </text:span><text:span text:style-name="T24">d</text:span><text:span text:style-name="T17">a Av. Nações Unidas, </text:span><text:span text:style-name="T29">na</text:span><text:span text:style-name="T17"> </text:span><text:span text:style-name="T26">esquina </text:span><text:span text:style-name="T29">com a</text:span><text:span text:style-name="T26"> Rua Tapes.</text:span></text:p>
      <text:p text:style-name="P10"><text:span text:style-name="T29">R</text:span><text:span text:style-name="T18">ecebemos inúmeras reclamações de motoristas que </text:span><text:span text:style-name="T19">trafegam pela </text:span><text:span text:style-name="T17">Av. Nações Unidas, </text:span><text:span text:style-name="T19">em ambos os sentidos, e </text:span><text:span text:style-name="T20">não podem </text:span><text:span text:style-name="T21">fazer conversão </text:span><text:span text:style-name="T29">à</text:span><text:span text:style-name="T21"> esquerda para </text:span><text:span text:style-name="T20">acessar a </text:span><text:span text:style-name="T28">Rua Tapes</text:span><text:span text:style-name="T20">.</text:span></text:p>
      <text:p text:style-name="P8"><text:span text:style-name="T3">Sabedores de Vossa atenção aos reais anseios da sociedade, contamos com seu apoio neste pedido</text:span>.</text:p>
      <text:p text:style-name="P8"/>
      <text:p text:style-name="P7">Novo Hamburgo, <text:span text:style-name="T25">10</text:span> de <text:span text:style-name="T15">junho</text:span> de 201<text:span text:style-name="T11">4</text:span>.</text:p>
      <text:p text:style-name="P12"><text:s text:c="13"/>Vereador <text:span text:style-name="T4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3798a" style:font-size-asian="6pt" style:font-size-complex="6pt"/>
    </style:style>
    <style:style style:name="MT1" style:family="text">
      <style:text-properties fo:font-weight="normal" officeooo:rsid="0093798a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9T17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0" meta:character-count="12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