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9.999cm" fo:margin-right="0cm" fo:text-align="center" style:justify-single-word="false" fo:text-indent="1.25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Text_20_body_20_indent">
      <style:paragraph-properties fo:margin-left="8.043cm" fo:margin-right="0cm" fo:text-align="justify" style:justify-single-word="false" fo:text-indent="0cm" style:auto-text-indent="false"/>
      <style:text-properties style:font-name="Nimbus Roman No9 L" fo:font-size="12pt" officeooo:paragraph-rsid="001373e5" style:font-size-asian="12pt" style:font-name-complex="Arial" style:font-size-complex="12pt"/>
    </style:style>
    <style:style style:name="P15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8.043cm" fo:margin-right="0cm" fo:text-align="justify" style:justify-single-word="false" fo:text-indent="0cm" style:auto-text-indent="false"/>
      <style:text-properties style:font-name="Nimbus Roman No9 L" fo:font-size="12pt" officeooo:paragraph-rsid="001373e5" style:font-size-asian="12pt" style:font-name-complex="Arial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c7b" style:font-size-asian="7pt" style:font-size-complex="7pt"/>
    </style:style>
    <style:style style:name="T1" style:family="text">
      <style:text-properties officeooo:rsid="00125c9c"/>
    </style:style>
    <style:style style:name="T2" style:family="text">
      <style:text-properties officeooo:rsid="001373e5"/>
    </style:style>
    <style:style style:name="T3" style:family="text">
      <style:text-properties officeooo:rsid="001529ee"/>
    </style:style>
    <style:style style:name="T4" style:family="text">
      <style:text-properties officeooo:rsid="00166e5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b53ff"/>
    </style:style>
    <style:style style:name="T7" style:family="text">
      <style:text-properties officeooo:rsid="001ba54a"/>
    </style:style>
    <style:style style:name="T8" style:family="text">
      <style:text-properties officeooo:rsid="001d2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1627</text:span>/201<text:span text:style-name="T2">4</text:span></text:p>
      <text:p text:style-name="P16"><text:span text:style-name="T2"/></text:p>
      <text:p text:style-name="P10"/>
      <text:p text:style-name="P9"/>
      <text:p text:style-name="P14">Solicita colocação de redutor de velocidade na <text:span text:style-name="T2">confluência das </text:span><text:span text:style-name="T7">A</text:span><text:span text:style-name="T2">venidas Nações Unidas e Primeiro de Março, Bairro Ideal</text:span>.</text:p>
      <text:p text:style-name="P14"/>
      <text:p text:style-name="P8"/>
      <text:p text:style-name="P7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Tal solicitação se faz necessária devido ao grande fluxo de veículos que há nesta<text:span text:style-name="T2">s</text:span> <text:span text:style-name="T2">vias</text:span>, dificultando a travessia d<text:span text:style-name="T2">os</text:span> pedestres, <text:span text:style-name="T2">sendo assim, sugere-se a colocação dos redutores de velocidade em ambas as avenidas tanto na Nações Unidas como na Primeiro de Março, na metragem anterior a confluência pr</text:span><text:span text:style-name="T3">ó</text:span><text:span text:style-name="T2">x</text:span><text:span text:style-name="T3">i</text:span><text:span text:style-name="T2">mo ao </text:span><text:span text:style-name="T8">H</text:span><text:span text:style-name="T2">ipermercado Atacadão</text:span>.</text:p>
      <text:p text:style-name="P12"/>
      <text:p text:style-name="P13">Sabedores da atenção de Vossa Excelência aos reais anseios da comunidade, encaminha-se esta solicitação, no sentido de determinar providências para o acima solicitado.</text:p>
      <text:p text:style-name="P12"/>
      <text:p text:style-name="P12">Novo Hamburgo, <text:span text:style-name="T6">10 </text:span>de <text:span text:style-name="T2">junh</text:span><text:span text:style-name="T1">o</text:span> de 201<text:span text:style-name="T2">4</text:span>.</text:p>
      <text:p text:style-name="P11"/>
      <text:p text:style-name="P11"/>
      <text:p text:style-name="P6"><text:s text:c="12"/>Vereador Raul Cass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1c7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6-11T12:32:37</meta:creation-date>
    <dc:date>2012-06-11T15:31:19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6" meta: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17983_texto_integral" meta:date="2012-06-11T12:32:36"/>
  </office:meta>
</office:document-meta>
</file>