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62d73" officeooo:paragraph-rsid="00162d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3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1d45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13ca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13ca" style:font-size-asian="6pt" style:font-size-complex="6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43c25" style:font-name-complex="Arial"/>
    </style:style>
    <style:style style:name="T4" style:family="text">
      <style:text-properties officeooo:rsid="00181d45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162d73" style:font-name-complex="Arial"/>
    </style:style>
    <style:style style:name="T7" style:family="text">
      <style:text-properties style:use-window-font-color="true" officeooo:rsid="00181d45" style:font-name-complex="Arial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officeooo:rsid="00143c25"/>
    </style:style>
    <style:style style:name="T10" style:family="text">
      <style:text-properties fo:font-weight="bold" officeooo:rsid="00143c25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62d73"/>
    </style:style>
    <style:style style:name="T13" style:family="text">
      <style:text-properties officeooo:rsid="00181d45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3">º 600</text:span>/201<text:span text:style-name="T9">4</text:span></text:p>
      <text:p text:style-name="P4"><text:span text:style-name="T1">Requer Voto de Pesar pelo falecimento </text:span><text:span text:style-name="T3">da Sr</text:span><text:span text:style-name="T4">a</text:span><text:span text:style-name="T3">. E</text:span><text:span text:style-name="T4">lsita </text:span><text:span text:style-name="T3">S</text:span><text:span text:style-name="T4">chreck</text:span>.</text:p>
      <text:p text:style-name="P5">O Vereador que este subscreve:</text:p>
      <text:p text:style-name="P6">Considerando <text:s/><text:span text:style-name="T9">o lamentável falecimento da Sr</text:span><text:span text:style-name="T13">a.</text:span><text:span text:style-name="T9"> Els</text:span><text:span text:style-name="T12">i</text:span><text:span text:style-name="T9">ta Schreck, ocorrido em 06 de junho de 2014, aos 87 anos de idade</text:span>;</text:p>
      <text:p text:style-name="P6">Considerando <text:span text:style-name="T9">que todo ser humano possui uma determinada tarefa a cumprir num pequeno espaço de tempo que passamos por aqui neste mundo. A Sr</text:span><text:span text:style-name="T13">a.</text:span><text:span text:style-name="T9"> Elsita soube muito bem desempenhar seu papel, cumprindo com seus deveres com a família e a comunidade</text:span>;</text:p>
      <text:p text:style-name="P6">Considerando <text:span text:style-name="T9">que a mesma durante sua trajetória de sua vida, conquistou e cultivou muitas amizades motivo pela qual era benquista e respeitada por todos que a conheciam;</text:span></text:p>
      <text:p text:style-name="P14">Considerando este momento difícil e de extrema importância para amenizar a dor causada por esta perda, oferecemos nossa solidariedade aos filhos, filhas, noras, genros, netos e extensivo aos demais familiares e amigos.</text:p>
      <text:p text:style-name="P15"/>
      <text:p text:style-name="P7">ISSO POSTO,</text:p>
      <text:p text:style-name="P9">REQUER:</text:p>
      <text:p text:style-name="P10">1. Seja consignado em Ata Voto de <text:span text:style-name="T5">Pesar pelo falecimento </text:span><text:span text:style-name="T6">da Sr</text:span><text:span text:style-name="T7">a.</text:span><text:span text:style-name="T6"> Elsita Schreck, </text:span><text:span text:style-name="T7">e</text:span><text:span text:style-name="T8">;</text:span></text:p>
      <text:p text:style-name="P11">2. Seja oficiado aos <text:span text:style-name="T2">familiares</text:span> <text:span text:style-name="T2">com as condolências em nome</text:span> desta Casa Legislativa.</text:p>
      <text:p text:style-name="P8">Novo Hamburgo, <text:span text:style-name="T13">10</text:span> de <text:span text:style-name="T12">junho</text:span> de 201<text:span text:style-name="T12">4</text:span>.</text:p>
      <text:p text:style-name="P12">Vereador <text:span text:style-name="T12">Gerson Peteffi</text:span></text:p>
      <text:p text:style-name="P13"/>
      <text:p text:style-name="P13"/>
      <text:p text:style-name="P13"/>
      <text:p text:style-name="P13"/>
      <text:p text:style-name="P16"><text:span text:style-name="T13">OBS.: redação conforme original do autor.</text:span></text:p>
      <text:p text:style-name="P16"><text:span text:style-name="T13"/></text:p>
      <text:p text:style-name="P16"><text:span text:style-name="T1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13c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13c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4-06-09T14:49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5" meta:character-count="1539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4-06-09T14:49:08"/>
  </office:meta>
</office:document-meta>
</file>