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0b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0b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0b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0b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50b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0b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50ba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1b90b"/>
    </style:style>
    <style:style style:name="T5" style:family="text">
      <style:text-properties officeooo:rsid="00173f75"/>
    </style:style>
    <style:style style:name="T6" style:family="text">
      <style:text-properties officeooo:rsid="000e263f"/>
    </style:style>
    <style:style style:name="T7" style:family="text">
      <style:text-properties officeooo:rsid="0012e355"/>
    </style:style>
    <style:style style:name="T8" style:family="text">
      <style:text-properties officeooo:rsid="0026a615"/>
    </style:style>
    <style:style style:name="T9" style:family="text">
      <style:text-properties officeooo:rsid="00350bac"/>
    </style:style>
    <style:style style:name="T10" style:family="text">
      <style:text-properties officeooo:rsid="0035cc3d"/>
    </style:style>
    <style:style style:name="T11" style:family="text">
      <style:text-properties officeooo:rsid="003992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636</text:span>/2014</text:p>
      <text:p text:style-name="P10">Solicita, <text:span text:style-name="T4">com urgência,</text:span> patrolamento e colocação de britas <text:span text:style-name="T5">em toda </text:span><text:span text:style-name="T10">a </text:span><text:span text:style-name="T5">extensão da</text:span> <text:span text:style-name="T11">Travessa </text:span><text:span text:style-name="T8">Vera Cruz</text:span><text:span text:style-name="T4">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Deixar essa via em condições de trafegabilidade é essencial para os moradores e condutores dos veículos <text:span text:style-name="T6">terem </text:span><text:s/>acesso à mesma, facilitando a vida da comunidade local, <text:span text:style-name="T7">portanto, faz-se necessário o patrolamento e colocação de britas na referida via.</text:span></text:p>
      <text:p text:style-name="P12">Sabedores da atenção de Vossa Excelência aos anseios da comunidade, contamos com seu apoio neste pedido.</text:p>
      <text:p text:style-name="P13">Novo Hamburgo, <text:span text:style-name="T10">10</text:span><text:span text:style-name="T5"> de junho de 2014.</text:span></text:p>
      <text:p text:style-name="P14">Vereador Jorge Tatsch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8:32</meta:print-date>
    <meta:document-statistic meta:table-count="0" meta:image-count="1" meta:object-count="0" meta:page-count="1" meta:paragraph-count="15" meta:word-count="195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