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9ef45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75a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375a28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81de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75a28" style:font-size-asian="12pt" style:font-name-complex="Arial1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375a2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75a28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75a28" style:font-size-asian="12pt" style:font-weight-asian="bold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4c346a"/>
    </style:style>
    <style:style style:name="T5" style:family="text">
      <style:text-properties officeooo:rsid="01f29f8e"/>
    </style:style>
    <style:style style:name="T6" style:family="text">
      <style:text-properties officeooo:rsid="011ff73b"/>
    </style:style>
    <style:style style:name="T7" style:family="text">
      <style:text-properties style:use-window-font-color="true" fo:language="pt" fo:country="BR" officeooo:rsid="01e5072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efe0c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f4a51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f29f8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ec03e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38eb1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3bb9b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37d46e"/>
    </style:style>
    <style:style style:name="T15" style:family="text">
      <style:text-properties officeooo:rsid="00364e21"/>
    </style:style>
    <style:style style:name="T16" style:family="text">
      <style:text-properties officeooo:rsid="01f4a515"/>
    </style:style>
    <style:style style:name="T17" style:family="text">
      <style:text-properties officeooo:rsid="003c13c4"/>
    </style:style>
    <style:style style:name="T18" style:family="text">
      <style:text-properties officeooo:rsid="003f8820"/>
    </style:style>
    <style:style style:name="T19" style:family="text">
      <style:text-properties officeooo:rsid="00122d4a"/>
    </style:style>
    <style:style style:name="T20" style:family="text">
      <style:text-properties officeooo:rsid="00375a28"/>
    </style:style>
    <style:style style:name="T21" style:family="text">
      <style:text-properties officeooo:rsid="00381de8"/>
    </style:style>
    <style:style style:name="T22" style:family="text">
      <style:text-properties officeooo:rsid="003bb9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PEDIDO DE PROVIDÊNCIAS</text:span> N<text:span text:style-name="T5">º </text:span><text:span text:style-name="T20">1637</text:span>/201<text:span text:style-name="T6">4</text:span></text:p>
      <text:p text:style-name="P10"><text:span text:style-name="T7">Solicita </text:span><text:span text:style-name="T8">nivelamento da pista </text:span><text:span text:style-name="T12">n</text:span><text:span text:style-name="T8">a </text:span><text:span text:style-name="T13">Travessa</text:span><text:span text:style-name="T9">Vera Cruz</text:span><text:span text:style-name="T8">, </text:span><text:span text:style-name="T10">no</text:span><text:span text:style-name="T8"> Bairro </text:span><text:span text:style-name="T9">Santo Afonso</text:span><text:span text:style-name="T11">.</text:span>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13">Há necessidade de <text:span text:style-name="T14">n</text:span><text:span text:style-name="T15">ivelamento da </text:span><text:span text:style-name="T16">pista</text:span><text:span text:style-name="T17"> </text:span><text:span text:style-name="T22">na Travessa</text:span><text:span text:style-name="T17"> </text:span><text:span text:style-name="T16">Vera Cruz</text:span><text:span text:style-name="T17">, no Bairro </text:span><text:span text:style-name="T16">Santo Afonso</text:span><text:span text:style-name="T19">, </text:span>uma vez que <text:span text:style-name="T17">essa via pública</text:span> encontra-se em péssimo estado de conservação, apresentando uma série de irregularidades e buracos que dificultam o trânsito de veículos.</text:p>
      <text:p text:style-name="P12">Na certeza de contar com vossa especial atenção, desde já, afirmo nesta oportunidade meus protestos de elevada estima e consideração.</text:p>
      <text:p text:style-name="P12">Novo Hamburgo, <text:span text:style-name="T21">10</text:span><text:span text:style-name="T16"> de junho de 2014.</text:span></text:p>
      <text:p text:style-name="P11">Vereador <text:span text:style-name="T16">Jorge Tatsch</text:span></text:p>
      <text:p text:style-name="P15"/>
      <text:p text:style-name="P15"/>
      <text:p text:style-name="P14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5:28:32</meta:print-date>
    <meta:document-statistic meta:table-count="0" meta:image-count="1" meta:object-count="0" meta:page-count="1" meta:paragraph-count="15" meta:word-count="193" meta:character-count="11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