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4722d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Nimbus Roman No9 L" officeooo:paragraph-rsid="0014722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4722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officeooo:paragraph-rsid="0014722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4722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14722d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1741b5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22bd15" officeooo:paragraph-rsid="0014722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192ca3" officeooo:paragraph-rsid="00192ca3"/>
    </style:style>
    <style:style style:name="P1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722d" style:font-size-asian="12pt" style:font-name-complex="Arial" style:font-size-complex="12pt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4722d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722d" style:font-size-asian="12pt" style:font-name-complex="Arial" style:font-size-complex="12pt"/>
    </style:style>
    <style:style style:name="P18" style:family="paragraph" style:parent-style-name="Text_20_body_20_indent">
      <style:text-properties style:font-name="Nimbus Roman No9 L" officeooo:paragraph-rsid="0014722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155d1a" officeooo:paragraph-rsid="001f96d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96da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6d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96da" style:font-weight-asian="bold" style:font-weight-complex="bold"/>
    </style:style>
    <style:style style:name="T5" style:family="text">
      <style:text-properties officeooo:rsid="00155d1a"/>
    </style:style>
    <style:style style:name="T6" style:family="text">
      <style:text-properties officeooo:rsid="001741b5"/>
    </style:style>
    <style:style style:name="T7" style:family="text">
      <style:text-properties officeooo:rsid="0018357e"/>
    </style:style>
    <style:style style:name="T8" style:family="text">
      <style:text-properties officeooo:rsid="001c15a0"/>
    </style:style>
    <style:style style:name="T9" style:family="text">
      <style:text-properties officeooo:rsid="001f96da"/>
    </style:style>
    <style:style style:name="T10" style:family="text">
      <style:text-properties officeooo:rsid="001b75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</text:span><text:span text:style-name="T3">ÊNCIAS Nº</text:span><text:span text:style-name="T4">1638</text:span><text:span text:style-name="T3"> /2014</text:span></text:p>
      <text:p text:style-name="P16"/>
      <text:p text:style-name="P7"/>
      <text:p text:style-name="P18">Solicita <text:span text:style-name="T8">conserto </text:span><text:span text:style-name="T6">d</text:span><text:span text:style-name="T8">a</text:span><text:span text:style-name="T6"> passarela para pedestres na Rua </text:span><text:span text:style-name="T8">Presidente Neves</text:span><text:span text:style-name="T6">, </text:span><text:span text:style-name="T8">próximo ao nº 500</text:span><text:span text:style-name="T5">, </text:span><text:span text:style-name="T8">no</text:span><text:span text:style-name="T5"> Bairro </text:span><text:span text:style-name="T8">Santo Afonso</text:span><text:span text:style-name="T5">.</text:span></text:p>
      <text:p text:style-name="P9"/>
      <text:p text:style-name="P8"/>
      <text:p text:style-name="P11">O vereador que este subscreve solicita à Mesa, após os tramites regimentais, sirva-se enviar cópia da presente proposição ao Exmo. Sr Prefeito Municipal, para que estude a viabilidade da mesma, considerando que:</text:p>
      <text:p text:style-name="P11"/>
      <text:p text:style-name="P12"><text:span text:style-name="T6">O enorme fluxo de </text:span><text:span text:style-name="T7">pedestres que se </text:span><text:span text:style-name="T8">transitam no local, os quais não possuem um local seguro para atravessar a referida passarela, haja vista que esta encontra-se em péssimo estado de conservação, necessitando, com urgência, do conserto da passarela existente na Rua Presidente Neves, próximo ao nº 500, no Bairro Santo Afonso.</text:span></text:p>
      <text:p text:style-name="P14">Sabedores da atenção aos reais anseios da comunidade, contamos com seu apoio neste pedido.</text:p>
      <text:p text:style-name="P13"/>
      <text:p text:style-name="P15">Novo Hamburgo, <text:span text:style-name="T9">10</text:span><text:span text:style-name="T8"> de junho de 2014.</text:span></text:p>
      <text:p text:style-name="P17"/>
      <text:p text:style-name="P17"/>
      <text:p text:style-name="P17"/>
      <text:p text:style-name="P10">Vereador <text:span text:style-name="T8">Jorge Tatsch</text:span></text:p>
      <text:p text:style-name="P10"/>
      <text:p text:style-name="P10"/>
      <text:p text:style-name="P10"/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19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6d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2-25T15:38:25</meta:creation-date>
    <dc:language>pt-BR</dc:language>
    <meta:editing-cycles>1</meta:editing-cycles>
    <meta:editing-duration>PT00H00M00S</meta:editing-duration>
    <meta:print-date>2014-06-10T15:11:16</meta:print-date>
    <meta:document-statistic meta:table-count="0" meta:image-count="1" meta:object-count="0" meta:page-count="1" meta:paragraph-count="15" meta:word-count="208" meta:character-count="1266"/>
    <meta:user-defined meta:name="Info 1"/>
    <meta:user-defined meta:name="Info 2"/>
    <meta:user-defined meta:name="Info 3"/>
    <meta:user-defined meta:name="Info 4"/>
  </office:meta>
</office:document-meta>
</file>