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8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1fc6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6c2a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8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6c2a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1f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082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f7a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1f95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c1336"/>
    </style:style>
    <style:style style:name="T13" style:family="text">
      <style:text-properties officeooo:rsid="001d686a"/>
    </style:style>
    <style:style style:name="T14" style:family="text">
      <style:text-properties officeooo:rsid="00210822"/>
    </style:style>
    <style:style style:name="T15" style:family="text">
      <style:text-properties officeooo:rsid="00239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639</text:span>/201<text:span text:style-name="T3">4</text:span></text:p>
      <text:p text:style-name="P13"><text:span text:style-name="T7">Re</text:span><text:span text:style-name="T9">i</text:span><text:span text:style-name="T7">tera Pedido de Provid</text:span><text:span text:style-name="T10">ê</text:span><text:span text:style-name="T7">ncia</text:span><text:span text:style-name="T10">s</text:span><text:span text:style-name="T7"> nº </text:span><text:span text:style-name="T8">1280/2014, que s</text:span><text:span text:style-name="T4">olicita </text:span><text:span text:style-name="T6">conserto de </text:span><text:span text:style-name="T5">infiltração </text:span><text:span text:style-name="T6">no passeio</text:span><text:span text:style-name="T5"> </text:span><text:span text:style-name="T6">público,</text:span><text:span text:style-name="T5"> </text:span><text:span text:style-name="T6">R</text:span><text:span text:style-name="T5">ua </text:span><text:span text:style-name="T6">V</text:span><text:span text:style-name="T5">idal </text:span><text:span text:style-name="T6">B</text:span><text:span text:style-name="T5">rasil, 121, </text:span><text:span text:style-name="T6">B</text:span><text:span text:style-name="T5">airro </text:span><text:span text:style-name="T6">H</text:span><text:span text:style-name="T5">amburgo </text:span><text:span text:style-name="T6">V</text:span><text:span text:style-name="T5">elho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9"><text:span text:style-name="T11">Solicita </text:span><text:span text:style-name="T13">conserto de </text:span><text:span text:style-name="T11">infiltração </text:span><text:span text:style-name="T13">no passeio</text:span><text:span text:style-name="T11"> </text:span><text:span text:style-name="T13">público,</text:span><text:span text:style-name="T11"> </text:span><text:span text:style-name="T13">R</text:span><text:span text:style-name="T11">ua </text:span><text:span text:style-name="T13">V</text:span><text:span text:style-name="T11">idal </text:span><text:span text:style-name="T13">B</text:span><text:span text:style-name="T11">rasil, 121, </text:span><text:span text:style-name="T13">B</text:span><text:span text:style-name="T11">airro </text:span><text:span text:style-name="T13">H</text:span><text:span text:style-name="T11">amburgo </text:span><text:span text:style-name="T13">V</text:span><text:span text:style-name="T11">elho. </text:span><text:span text:style-name="T13">Neste local </text:span><text:span text:style-name="T12">há um buraco n</text:span><text:span text:style-name="T13">o passeio</text:span><text:span text:style-name="T12"> públic</text:span><text:span text:style-name="T13">o,</text:span><text:span text:style-name="T12"> o que coloca </text:span><text:span text:style-name="T13">em risco os </text:span><text:span text:style-name="T12">pedestres </text:span><text:span text:style-name="T13">que circulam no local</text:span><text:span text:style-name="T12">.</text:span></text:p>
      <text:p text:style-name="P9"><text:span text:style-name="T12"/></text:p>
      <text:p text:style-name="P12">Diante do exposto e sabedor da sua atenção aos anseios da comunidade, solicito Vossa atenção no sentido de atender esta solicitação. </text:p>
      <text:p text:style-name="P8">Novo Hamburgo, <text:span text:style-name="T14">10</text:span> de <text:span text:style-name="T14">jun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6c2a" style:font-size-asian="7pt" style:font-size-complex="7pt"/>
    </style:style>
    <style:style style:name="MT1" style:family="text">
      <style:text-properties fo:font-weight="normal" officeooo:rsid="00256c2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8</meta:editing-cycles>
    <meta:editing-duration>PT02H59M00S</meta:editing-duration>
    <dc:date>2014-06-10T15:16:06</dc:date>
    <meta:print-date>2014-06-10T14:33:37</meta:print-date>
    <dc:creator>Raquel Silva</dc:creator>
    <meta:printed-by>Keila Barbosa</meta:printed-by>
    <meta:document-statistic meta:table-count="0" meta:image-count="1" meta:object-count="0" meta:page-count="1" meta:paragraph-count="15" meta:word-count="198" meta:character-count="1222"/>
    <meta:user-defined meta:name="Info 1"/>
    <meta:user-defined meta:name="Info 2"/>
    <meta:user-defined meta:name="Info 3"/>
    <meta:user-defined meta:name="Info 4"/>
  </office:meta>
</office:document-meta>
</file>