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88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d9b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884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d9b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d9ba" style:font-weight-asian="normal" style:font-weight-complex="normal"/>
    </style:style>
    <style:style style:name="T3" style:family="text">
      <style:text-properties officeooo:rsid="000d4bc8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4245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4884d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68a4b" style:font-size-asian="12pt" style:font-weight-asian="normal" style:font-size-complex="12pt" style:font-weight-complex="normal"/>
    </style:style>
    <style:style style:name="T12" style:family="text">
      <style:text-properties officeooo:rsid="0018bc75"/>
    </style:style>
    <style:style style:name="T13" style:family="text">
      <style:text-properties officeooo:rsid="001a3927"/>
    </style:style>
    <style:style style:name="T14" style:family="text">
      <style:text-properties officeooo:rsid="001b6027"/>
    </style:style>
    <style:style style:name="T15" style:family="text">
      <style:text-properties officeooo:rsid="001d0c62"/>
    </style:style>
    <style:style style:name="T16" style:family="text">
      <style:text-properties officeooo:rsid="002098e9"/>
    </style:style>
    <style:style style:name="T17" style:family="text">
      <style:text-properties officeooo:rsid="002227cd"/>
    </style:style>
    <style:style style:name="T18" style:family="text">
      <style:text-properties officeooo:rsid="0022e357"/>
    </style:style>
    <style:style style:name="T19" style:family="text">
      <style:text-properties officeooo:rsid="0024245b"/>
    </style:style>
    <style:style style:name="T20" style:family="text">
      <style:text-properties officeooo:rsid="0024884d"/>
    </style:style>
    <style:style style:name="T21" style:family="text">
      <style:text-properties officeooo:rsid="0025d9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1">1640</text:span>/201<text:span text:style-name="T3">4</text:span></text:p>
      <text:p text:style-name="P12"><text:span text:style-name="T4">Solicita </text:span><text:span text:style-name="T8">que o proprietário do </text:span><text:span text:style-name="T9">imóvel</text:span><text:span text:style-name="T8"> localizado na</text:span><text:span text:style-name="T6"> </text:span><text:span text:style-name="T5">Rua </text:span><text:span text:style-name="T10">Vidal Brasil</text:span><text:span text:style-name="T6">, </text:span><text:span text:style-name="T11">nº</text:span><text:span text:style-name="T6"> </text:span><text:span text:style-name="T10">339</text:span><text:span text:style-name="T7">, Bairro</text:span><text:span text:style-name="T6"> </text:span><text:span text:style-name="T10">Hamburgo Velho</text:span><text:span text:style-name="T7">, </text:span><text:span text:style-name="T8">seja intimado a realizar </text:span><text:span text:style-name="T9">a desobstrução do passeio público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><text:s/></text:p>
      <text:p text:style-name="P9"><text:span text:style-name="T19">Solicita </text:span><text:span text:style-name="T16">que o proprietário do </text:span><text:span text:style-name="T19">imóvel</text:span><text:span text:style-name="T16"> localizado na</text:span><text:span text:style-name="T13"> </text:span><text:span text:style-name="T12">Rua </text:span><text:span text:style-name="T20">Vidal Brasil</text:span><text:span text:style-name="T13">, </text:span><text:span text:style-name="T20">339</text:span><text:span text:style-name="T15">, Bairro</text:span><text:span text:style-name="T13"> </text:span><text:span text:style-name="T20">Hamburgo Velho</text:span><text:span text:style-name="T15">, </text:span><text:span text:style-name="T16">seja intimado a realizar <text:s/></text:span><text:span text:style-name="T19">a desobstrução do passeio público, pois no local há entulhos.</text:span><text:span text:style-name="T16"> </text:span><text:span text:style-name="T17">Considerando que </text:span><text:span text:style-name="T18">o passeio p</text:span><text:span text:style-name="T19">ú</text:span><text:span text:style-name="T18">blico encontra-se obstruído.</text:span></text:p>
      <text:p text:style-name="P9"><text:span text:style-name="T18"/></text:p>
      <text:p text:style-name="P11">Diante do exposto e sabedor da sua atenção aos anseios da comunidade, solicito Vossa atenção no sentido de atender esta solicitação. </text:p>
      <text:p text:style-name="P8">Novo Hamburgo, <text:span text:style-name="T20">10</text:span><text:span text:style-name="T14"> </text:span>de <text:span text:style-name="T20">junho</text:span> de 201<text:span text:style-name="T3">4.</text:span></text:p>
      <text:p text:style-name="P10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d9ba" style:font-size-asian="7pt" style:font-size-complex="7pt"/>
    </style:style>
    <style:style style:name="MT1" style:family="text">
      <style:text-properties fo:font-weight="normal" officeooo:rsid="0025d9ba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6</meta:editing-cycles>
    <meta:editing-duration>PT02H58M39S</meta:editing-duration>
    <dc:date>2014-06-10T15:22:20</dc:date>
    <meta:print-date>2014-06-10T14:40:23</meta:print-date>
    <dc:creator>Raquel Silva</dc:creator>
    <meta:printed-by>Keila Barbosa</meta:printed-by>
    <meta:document-statistic meta:table-count="0" meta:image-count="1" meta:object-count="0" meta:page-count="1" meta:paragraph-count="16" meta:word-count="205" meta:character-count="1277"/>
    <meta:user-defined meta:name="Info 1"/>
    <meta:user-defined meta:name="Info 2"/>
    <meta:user-defined meta:name="Info 3"/>
    <meta:user-defined meta:name="Info 4"/>
  </office:meta>
</office:document-meta>
</file>