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1336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39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46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e1f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39ff" style:font-size-asian="12pt" style:font-weight-asian="normal" style:font-size-complex="12pt" style:font-weight-complex="normal"/>
    </style:style>
    <style:style style:name="T8" style:family="text">
      <style:text-properties officeooo:rsid="0018bc75"/>
    </style:style>
    <style:style style:name="T9" style:family="text">
      <style:text-properties officeooo:rsid="001c1336"/>
    </style:style>
    <style:style style:name="T10" style:family="text">
      <style:text-properties officeooo:rsid="001de1f7"/>
    </style:style>
    <style:style style:name="T11" style:family="text">
      <style:text-properties officeooo:rsid="001f1773"/>
    </style:style>
    <style:style style:name="T12" style:family="text">
      <style:text-properties officeooo:rsid="001f39ff"/>
    </style:style>
    <style:style style:name="T13" style:family="text">
      <style:text-properties officeooo:rsid="002146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1641</text:span>/201<text:span text:style-name="T2">4</text:span></text:p>
      <text:p text:style-name="P12"><text:span text:style-name="T3">Solicita </text:span><text:span text:style-name="T6">poda de uma árvore</text:span><text:span text:style-name="T4">, </text:span><text:span text:style-name="T5">na Rua </text:span><text:span text:style-name="T7">Santos Pedroso</text:span><text:span text:style-name="T5">, </text:span><text:span text:style-name="T7">40</text:span><text:span text:style-name="T5">, Bairro </text:span><text:span text:style-name="T7">Hamburgo Velh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8"/></text:p>
      <text:p text:style-name="P15"><text:span text:style-name="T12">Solicita </text:span><text:span text:style-name="T10">poda de uma árvore</text:span><text:span text:style-name="T8">, </text:span><text:span text:style-name="T9">na Rua </text:span><text:span text:style-name="T12">Santos Pedroso</text:span><text:span text:style-name="T9">, </text:span><text:span text:style-name="T12">40</text:span><text:span text:style-name="T9">, Bairro </text:span><text:span text:style-name="T12">Hamburgo Velho</text:span><text:span text:style-name="T8">. </text:span><text:span text:style-name="T9"><text:s/></text:span><text:span text:style-name="T13">A</text:span><text:span text:style-name="T9"> mesma encontra-se </text:span><text:span text:style-name="T10">no passeio público e</text:span><text:span text:style-name="T9"> </text:span><text:span text:style-name="T10">os</text:span><text:span text:style-name="T9"> </text:span><text:span text:style-name="T10">galhos estão atrapalhando a passagem dos pedestres</text:span><text:span text:style-name="T9">.</text:span></text:p>
      <text:p text:style-name="P11"/>
      <text:p text:style-name="P11">Diante do exposto e sabedor da sua atenção aos anseios da comunidade, solicito Vossa atenção no sentido de atender esta solicitação. </text:p>
      <text:p text:style-name="P8">Novo Hamburgo, <text:span text:style-name="T12">10</text:span> de<text:span text:style-name="T11"> </text:span><text:span text:style-name="T12">junh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8M27S</meta:editing-duration>
    <dc:date>2014-06-10T15:19:39</dc:date>
    <meta:print-date>2014-06-10T14:07:15</meta:print-date>
    <dc:creator>Gabriela Santos</dc:creator>
    <meta:printed-by>Keila Barbosa</meta:printed-by>
    <meta:document-statistic meta:table-count="0" meta:image-count="1" meta:object-count="0" meta:page-count="1" meta:paragraph-count="15" meta:word-count="185" meta:character-count="1126"/>
    <meta:user-defined meta:name="Info 1"/>
    <meta:user-defined meta:name="Info 2"/>
    <meta:user-defined meta:name="Info 3"/>
    <meta:user-defined meta:name="Info 4"/>
  </office:meta>
</office:document-meta>
</file>