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8bc75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2734cf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734cf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4bc8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a53d3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201199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2ed9f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2f909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49dee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734cf" style:font-size-asian="12pt" style:font-weight-asian="normal" style:font-size-complex="12pt" style:font-weight-complex="normal"/>
    </style:style>
    <style:style style:name="T11" style:family="text">
      <style:text-properties officeooo:rsid="00201199"/>
    </style:style>
    <style:style style:name="T12" style:family="text">
      <style:text-properties style:use-window-font-color="true"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13" style:family="text">
      <style:text-properties officeooo:rsid="00249dee"/>
    </style:style>
    <style:style style:name="T14" style:family="text">
      <style:text-properties officeooo:rsid="002734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4">1642</text:span>/201<text:span text:style-name="T2">4</text:span></text:p>
      <text:p text:style-name="P12"><text:span text:style-name="T3">Solicita </text:span><text:span text:style-name="T4">recomposição asfáltica (tapa</text:span><text:span text:style-name="T10">-</text:span><text:span text:style-name="T4">buracos) na Rua </text:span><text:span text:style-name="T9">Victor Hugo Kunz</text:span><text:span text:style-name="T4">, </text:span><text:span text:style-name="T8">em frente a</text:span><text:span text:style-name="T9">o </text:span><text:span text:style-name="T10">p</text:span><text:span text:style-name="T9">osto de </text:span><text:span text:style-name="T10">c</text:span><text:span text:style-name="T9">ombustíveis, localizado junto </text:span><text:span text:style-name="T10">à</text:span><text:span text:style-name="T9"> rótula de acesso </text:span><text:span text:style-name="T10">à</text:span><text:span text:style-name="T9"> Nicolau Becker</text:span><text:span text:style-name="T5">.</text:span></text:p>
      <text:p text:style-name="P9">O Vereador que este subscreve solicita à Mesa, após os trâmites regimentais, sirva-se enviar cópia da presente proposição ao Exmo. Sr. Prefeito Municipal, para que estude sua viabilidade, considerando que: </text:p>
      <text:p text:style-name="P13"><text:span text:style-name="T8"/></text:p>
      <text:p text:style-name="P13"><text:span text:style-name="T8">S</text:span><text:span text:style-name="T9">olicita </text:span><text:span text:style-name="T4">recomposição asfáltica (tapa</text:span><text:span text:style-name="T10">-</text:span><text:span text:style-name="T4">buracos) na Rua </text:span><text:span text:style-name="T9">Victor Hugo Kunz</text:span><text:span text:style-name="T4">, </text:span><text:span text:style-name="T8">em frente a</text:span><text:span text:style-name="T9">o </text:span><text:span text:style-name="T10">p</text:span><text:span text:style-name="T9">osto de </text:span><text:span text:style-name="T10">c</text:span><text:span text:style-name="T9">ombustíveis, localizado junto </text:span><text:span text:style-name="T10">à</text:span><text:span text:style-name="T9"> rótula de acesso </text:span><text:span text:style-name="T10">à</text:span><text:span text:style-name="T9"> Nicolau Becker</text:span><text:span text:style-name="T5">. Considerando </text:span><text:span text:style-name="T6">que</text:span><text:span text:style-name="T5"> </text:span><text:span text:style-name="T7">neste local </text:span><text:span text:style-name="T12">existe</text:span><text:span text:style-name="T4"> um </text:span><text:span text:style-name="T7">b</text:span><text:span text:style-name="T4">uraco bem no meio da </text:span><text:span text:style-name="T7">via.</text:span></text:p>
      <text:p text:style-name="P11"/>
      <text:p text:style-name="P11">Diante do exposto e sabedor da sua atenção aos anseios da comunidade, solicito Vossa atenção no sentido de atender esta solicitação. </text:p>
      <text:p text:style-name="P8">Novo Hamburgo, <text:span text:style-name="T13">10</text:span><text:span text:style-name="T11"> </text:span>de <text:span text:style-name="T13">junho</text:span> de 201<text:span text:style-name="T2">4.</text:span></text:p>
      <text:p text:style-name="P10">Vereador Luiz Fernando Faria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4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734cf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5</meta:editing-cycles>
    <meta:editing-duration>PT03H00M34S</meta:editing-duration>
    <dc:date>2014-06-10T15:25:18</dc:date>
    <meta:print-date>2014-06-10T13:55:35</meta:print-date>
    <dc:creator>Gabriela Santos</dc:creator>
    <meta:printed-by>Keila Barbosa</meta:printed-by>
    <meta:document-statistic meta:table-count="0" meta:image-count="1" meta:object-count="0" meta:page-count="1" meta:paragraph-count="15" meta:word-count="204" meta:character-count="1261"/>
    <meta:user-defined meta:name="Info 1"/>
    <meta:user-defined meta:name="Info 2"/>
    <meta:user-defined meta:name="Info 3"/>
    <meta:user-defined meta:name="Info 4"/>
  </office:meta>
</office:document-meta>
</file>