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1e3e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0217baa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057cb" officeooo:paragraph-rsid="0021ae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officeooo:paragraph-rsid="00217baa"/>
    </style:style>
    <style:style style:name="P9" style:family="paragraph" style:parent-style-name="Standard">
      <style:paragraph-properties fo:text-align="start" style:justify-single-word="false"/>
      <style:text-properties style:font-name="Nimbus Roman No9 L" officeooo:paragraph-rsid="00217baa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17baa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1ae40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217baa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rsid="002333d4" officeooo:paragraph-rsid="00241e3e"/>
    </style:style>
    <style:style style:name="P14" style:family="paragraph" style:parent-style-name="Standard">
      <style:paragraph-properties fo:margin-left="0cm" fo:margin-right="0cm" fo:text-align="justify" style:justify-single-word="false" fo:text-indent="3.351cm" style:auto-text-indent="false"/>
      <style:text-properties style:font-name="Nimbus Roman No9 L" fo:font-size="13pt" officeooo:rsid="001c1bef" officeooo:paragraph-rsid="00217baa" style:font-size-asian="13pt" style:font-size-complex="13pt"/>
    </style:style>
    <style:style style:name="P15" style:family="paragraph" style:parent-style-name="Standard">
      <style:paragraph-properties fo:margin-left="0cm" fo:margin-right="0cm" fo:text-align="end" style:justify-single-word="false" fo:text-indent="3.351cm" style:auto-text-indent="false"/>
      <style:text-properties style:font-name="Nimbus Roman No9 L" fo:font-size="13pt" officeooo:rsid="001c1bef" officeooo:paragraph-rsid="00217baa" style:font-size-asian="13pt" style:font-size-complex="13pt"/>
    </style:style>
    <style:style style:name="P16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officeooo:rsid="002333d4" officeooo:paragraph-rsid="00241e3e"/>
    </style:style>
    <style:style style:name="P17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Nimbus Roman No9 L" officeooo:paragraph-rsid="00217b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33d4" style:font-weight-asian="bold" style:font-weight-complex="bold"/>
    </style:style>
    <style:style style:name="T4" style:family="text">
      <style:text-properties fo:font-weight="bold" officeooo:rsid="00241e3e" style:font-weight-asian="bold" style:font-weight-complex="bold"/>
    </style:style>
    <style:style style:name="T5" style:family="text">
      <style:text-properties officeooo:rsid="0034e3f5"/>
    </style:style>
    <style:style style:name="T6" style:family="text">
      <style:text-properties style:font-name="Nimbus Roman No9 L" fo:font-size="12pt" fo:font-weight="normal" officeooo:rsid="002057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officeooo:rsid="0021cf31"/>
    </style:style>
    <style:style style:name="T8" style:family="text">
      <style:text-properties fo:font-size="12pt" fo:font-weight="normal" officeooo:rsid="002333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officeooo:rsid="002333d4"/>
    </style:style>
    <style:style style:name="T10" style:family="text">
      <style:text-properties officeooo:rsid="00241e3e"/>
    </style:style>
    <style:style style:name="T11" style:family="text">
      <style:text-properties officeooo:rsid="0026c7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span text:style-name="T2">REQUERIMENTO Nº </text:span><text:span text:style-name="T4">601</text:span><text:span text:style-name="T2">/201</text:span><text:span text:style-name="T3">4</text:span></text:p>
      <text:p text:style-name="P8"/>
      <text:p text:style-name="P9"/>
      <text:p text:style-name="P16">Requer a designação desta Presidência, juntamente com o <text:span text:style-name="T10">Servidor Alexsander Penz Mendes, Relações Públicas, </text:span>para realizarem visita técnica <text:span text:style-name="T10"><text:s/>à Escola do Legislativo e ao Núcleo da Cidadania da </text:span><text:span text:style-name="T11">Câmara Municipal</text:span><text:span text:style-name="T10"> de Minas Gerais, no período de 22 a 24 de julho de 2014.</text:span></text:p>
      <text:p text:style-name="P10"/>
      <text:p text:style-name="P10"/>
      <text:p text:style-name="P13">O Vereador que este subscreve requer à Mesa, após os trâmites regimentais, a designação desta Presidência, <text:span text:style-name="T10">juntamente com o Servidor Alexsander Penz Mendes, Relações Públicas, para realizarem visita técnica <text:s/>à Escola do Legislativo e ao Núcleo da Cidadania da </text:span><text:span text:style-name="T11">Câmara Municipal</text:span><text:span text:style-name="T10"> de Minas Gerais, no período de 22 a 24 de julho de 2014.</text:span></text:p>
      <text:p text:style-name="P12"/>
      <text:p text:style-name="P12"/>
      <text:p text:style-name="P12">Novo Hamburgo, <text:span text:style-name="T9">10</text:span> de <text:span text:style-name="T10">junh</text:span>o de 201<text:span text:style-name="T9">4</text:span>.</text:p>
      <text:p text:style-name="P10"/>
      <text:p text:style-name="P10"/>
      <text:p text:style-name="P15"><text:span text:style-name="T7">Vereador </text:span>Naaso<text:span text:style-name="T5">m</text:span> Luciano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11"><text:span text:style-name="T6">/</text:span><text:span text:style-name="T8">mbg</text:span>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1e3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6-11T15:04:00</dc:date>
    <meta:printed-by>Luciara Pires</meta:printed-by>
    <meta:print-date>2012-06-11T18:03:30</meta:print-date>
    <dc:language>pt-BR</dc:language>
    <meta:editing-cycles>102</meta:editing-cycles>
    <meta:editing-duration>PT04H45M52S</meta:editing-duration>
    <meta:document-statistic meta:table-count="0" meta:image-count="1" meta:object-count="0" meta:page-count="1" meta:paragraph-count="13" meta:word-count="180" meta:character-count="10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