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3565e3" officeooo:paragraph-rsid="013565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288994" officeooo:paragraph-rsid="013643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36439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288994" officeooo:paragraph-rsid="013c0a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language="pt" fo:country="BR" officeooo:rsid="01326055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128899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3c0a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fc19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11ff73b"/>
    </style:style>
    <style:style style:name="T6" style:family="text">
      <style:text-properties officeooo:rsid="012fff03"/>
    </style:style>
    <style:style style:name="T7" style:family="text">
      <style:text-properties officeooo:rsid="01364395"/>
    </style:style>
    <style:style style:name="T8" style:family="text">
      <style:text-properties officeooo:rsid="013a6872"/>
    </style:style>
    <style:style style:name="T9" style:family="text">
      <style:text-properties officeooo:rsid="013c0ab0"/>
    </style:style>
    <style:style style:name="T10" style:family="text">
      <style:text-properties officeooo:rsid="013fc1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REQUERIMENTO </text:span><text:s/>Nº <text:span text:style-name="T10">602</text:span>/201<text:span text:style-name="T5">4</text:span></text:p>
      <text:p text:style-name="P16"><text:span text:style-name="T2">Requer </text:span><text:span text:style-name="T3">informações sobre o </text:span><text:span text:style-name="T4">p</text:span><text:span text:style-name="T3">rojeto de ocupação da área da Trensurb, </text:span><text:span text:style-name="T4">localizada </text:span><text:span text:style-name="T3">entre as Ruas Marcílio Dias, Cinco de Abril e Imperatriz Leopoldina, </text:span><text:span text:style-name="T4">Bairro</text:span><text:span text:style-name="T3"> Centro</text:span><text:span text:style-name="T1">. </text:span></text:p>
      <text:p text:style-name="P9">A Vereadora que este subscreve solicita à Mesa, após os trâmites regimentais, sirva-se enviar cópia da presente proposição ao Exmo. Sr. Prefeito Municipal, para que <text:span text:style-name="T8">encaminhe ao órgão </text:span><text:span text:style-name="T9">competente da Trensub este pedido de informação</text:span>, considerando que <text:span text:style-name="T7">é necessário e urgente</text:span>:</text:p>
      <text:p text:style-name="P12"/>
      <text:p text:style-name="P17"><text:span text:style-name="T9">Saber qual o <text:s/>Projeto de ocupação da área <text:s/>da Trensurb entre as Ruas Marcílio Dias, Cinco de Abril e Imperatriz Leopoldina, Centro</text:span><text:span text:style-name="T8">. </text:span><text:span text:style-name="T9">Devido a informações desencontradas que circulam na imprensa a Vereadora que este subscreve solicita informações. </text:span></text:p>
      <text:p text:style-name="P8"/>
      <text:p text:style-name="P11">Na certeza de contar com vossa especial atenção, desde já, afirmo nesta oportunidade meus protestos de elevada estima e consideração.</text:p>
      <text:p text:style-name="P11"/>
      <text:p text:style-name="P10">Novo Hamburgo, <text:span text:style-name="T9">09 de </text:span><text:span text:style-name="T10">j</text:span><text:span text:style-name="T9">unho</text:span> de 201<text:span text:style-name="T5">4</text:span>.</text:p>
      <text:p text:style-name="P14">Vereadora Patricia Beck</text:p>
      <text:p text:style-name="P6"/>
      <text:p text:style-name="P6"/>
      <text:p text:style-name="P6"/>
      <text:p text:style-name="P6"/>
      <text:p text:style-name="P7"><text:span text:style-name="T9"/></text:p>
      <text:p text:style-name="P6"/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6-10T15:27:37</dc:date>
    <meta:printed-by>Raul Becker</meta:printed-by>
    <meta:print-date>2013-12-05T16:28:56</meta:print-date>
    <dc:language>pt-BR</dc:language>
    <meta:editing-cycles>128</meta:editing-cycles>
    <meta:editing-duration>PT07H01M09S</meta:editing-duration>
    <dc:creator>Maria Gerhard</dc:creator>
    <meta:document-statistic meta:table-count="0" meta:image-count="1" meta:object-count="0" meta:page-count="1" meta:paragraph-count="12" meta:word-count="184" meta:character-count="11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