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25051d" style:font-size-asian="7pt" style:font-size-complex="7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505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11e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386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505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211e30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19c5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386d7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25051d" style:language-asian="pt" style:country-asian="BR" style:language-complex="pt" style:country-complex="BR"/>
    </style:style>
    <style:style style:name="T22" style:family="text">
      <style:text-properties officeooo:rsid="022386d7"/>
    </style:style>
    <style:style style:name="T23" style:family="text">
      <style:text-properties officeooo:rsid="0225051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3">1644</text:span>/201<text:span text:style-name="T8">4</text:span></text:p>
      <text:p text:style-name="P13"><text:span text:style-name="T17">Solicita </text:span><text:span text:style-name="T19">conserto da </text:span><text:span text:style-name="T20">boca</text:span><text:span text:style-name="T21">-</text:span><text:span text:style-name="T20">de</text:span><text:span text:style-name="T21">-</text:span><text:span text:style-name="T20">lobo na Rua Caramuru, </text:span><text:span text:style-name="T21">esquina com a Av. </text:span><text:span text:style-name="T20">Nações Unidas, Bairro Pátria Nova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8"/>
      <text:p text:style-name="P14"><text:span text:style-name="T6">O</text:span><text:span text:style-name="T4"> </text:span><text:span text:style-name="T5">conserto </text:span><text:span text:style-name="T7">da boca-de-lobo na Rua Caramuru, esquina com a Av. Nações Unidas, Bairro Pátria Nova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9</text:span><text:span text:style-name="T15"> </text:span><text:span text:style-name="T16">junho</text:span> de 201<text:span text:style-name="T8">4</text:span>.</text:p>
      <text:p text:style-name="P10">Vereadora Patricia Bec<text:span text:style-name="T9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2505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0T15:31:19</dc:date>
    <meta:printed-by>Maria Gerhard</meta:printed-by>
    <meta:print-date>2014-06-10T15:31:08</meta:print-date>
    <dc:language>pt-BR</dc:language>
    <meta:editing-cycles>137</meta:editing-cycles>
    <meta:editing-duration>PT09H37M57S</meta:editing-duration>
    <dc:creator>Maria Gerhard</dc:creator>
    <meta:document-statistic meta:table-count="0" meta:image-count="1" meta:object-count="0" meta:page-count="1" meta:paragraph-count="14" meta:word-count="170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