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69e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69e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269e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9ecc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1e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386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56c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69e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11e3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19c5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386d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256c1a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269ecc" style:language-asian="pt" style:country-asian="BR" style:language-complex="pt" style:country-complex="BR"/>
    </style:style>
    <style:style style:name="T24" style:family="text">
      <style:text-properties officeooo:rsid="022386d7"/>
    </style:style>
    <style:style style:name="T25" style:family="text">
      <style:text-properties officeooo:rsid="02269ecc"/>
    </style:style>
    <style:style style:name="T26" style:family="text">
      <style:text-properties officeooo:rsid="0021461b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5">1645</text:span>/201<text:span text:style-name="T9">4</text:span></text:p>
      <text:p text:style-name="P11"><text:span text:style-name="T18">Solicita</text:span><text:span text:style-name="T19"> </text:span><text:span text:style-name="T20">conserto d</text:span><text:span text:style-name="T23">e</text:span><text:span text:style-name="T20"> </text:span><text:span text:style-name="T21">boca</text:span><text:span text:style-name="T23">-</text:span><text:span text:style-name="T21">de</text:span><text:span text:style-name="T23">-</text:span><text:span text:style-name="T21">lobo na </text:span><text:span text:style-name="T22">Av. Primeiro de Março, em frente ao nº 902</text:span><text:span text:style-name="T21">, </text:span><text:span text:style-name="T23">no </text:span><text:span text:style-name="T21"><text:s/>Bairro Pátria Nova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8"/>
      <text:p text:style-name="P12"><text:span text:style-name="T7">O</text:span><text:span text:style-name="T4"> </text:span><text:span text:style-name="T5">conserto d</text:span><text:span text:style-name="T8">e</text:span><text:span text:style-name="T5"> </text:span><text:span text:style-name="T6">boca</text:span><text:span text:style-name="T8">-</text:span><text:span text:style-name="T6">de</text:span><text:span text:style-name="T8">-</text:span><text:span text:style-name="T6">lobo na </text:span><text:span text:style-name="T7">Av. Primeiro de Março, em frente ao nº 902</text:span><text:span text:style-name="T6">, </text:span><text:span text:style-name="T8">no </text:span><text:span text:style-name="T6"><text:s/>Bairro Pátria Nova.</text:span><text:span text:style-name="T3"> <text:s/></text:span><text:span text:style-name="T2"><text:s/>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10</text:span><text:span text:style-name="T16"> </text:span><text:span text:style-name="T17">junho</text:span> de 201<text:span text:style-name="T9">4</text:span>.</text:p>
      <text:p text:style-name="P10">Vereadora Patr<text:span text:style-name="T25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9ec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0T15:33:25</dc:date>
    <meta:printed-by>Raul Becker</meta:printed-by>
    <meta:print-date>2014-06-02T18:47:19</meta:print-date>
    <dc:language>pt-BR</dc:language>
    <meta:editing-cycles>136</meta:editing-cycles>
    <meta:editing-duration>PT09H38M12S</meta:editing-duration>
    <dc:creator>Gabriela Santos</dc:creator>
    <meta:document-statistic meta:table-count="0" meta:image-count="1" meta:object-count="0" meta:page-count="1" meta:paragraph-count="15" meta:word-count="182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