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25f28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dd92b" officeooo:paragraph-rsid="01902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1b1b24a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227b58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1a2e7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1b6d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211e3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219c5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2386d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25f28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27b58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11ff73b"/>
    </style:style>
    <style:style style:name="T10" style:family="text">
      <style:text-properties officeooo:rsid="01237c4e"/>
    </style:style>
    <style:style style:name="T11" style:family="text">
      <style:text-properties officeooo:rsid="012ed3ba"/>
    </style:style>
    <style:style style:name="T12" style:family="text">
      <style:text-properties officeooo:rsid="013dd92b"/>
    </style:style>
    <style:style style:name="T13" style:family="text">
      <style:text-properties officeooo:rsid="018bfa52"/>
    </style:style>
    <style:style style:name="T14" style:family="text">
      <style:text-properties officeooo:rsid="01b2ca65"/>
    </style:style>
    <style:style style:name="T15" style:family="text">
      <style:text-properties officeooo:rsid="01b6c0c3"/>
    </style:style>
    <style:style style:name="T16" style:family="text">
      <style:text-properties officeooo:rsid="021340f8"/>
    </style:style>
    <style:style style:name="T17" style:family="text">
      <style:text-properties officeooo:rsid="0213f1d4"/>
    </style:style>
    <style:style style:name="T18" style:family="text">
      <style:text-properties style:font-name="Nimbus Roman No9 L" fo:language="pt" fo:country="BR" officeooo:rsid="021daeb4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2211e30" style:language-asian="pt" style:country-asian="BR" style:language-complex="pt" style:country-complex="BR"/>
    </style:style>
    <style:style style:name="T20" style:family="text">
      <style:text-properties style:font-name="Nimbus Roman No9 L" fo:language="pt" fo:country="BR" officeooo:rsid="02219c56" style:language-asian="pt" style:country-asian="BR" style:language-complex="pt" style:country-complex="BR"/>
    </style:style>
    <style:style style:name="T21" style:family="text">
      <style:text-properties style:font-name="Nimbus Roman No9 L" fo:language="pt" fo:country="BR" officeooo:rsid="022386d7" style:language-asian="pt" style:country-asian="BR" style:language-complex="pt" style:country-complex="BR"/>
    </style:style>
    <style:style style:name="T22" style:family="text">
      <style:text-properties style:font-name="Nimbus Roman No9 L" fo:language="pt" fo:country="BR" officeooo:rsid="0225f283" style:language-asian="pt" style:country-asian="BR" style:language-complex="pt" style:country-complex="BR"/>
    </style:style>
    <style:style style:name="T23" style:family="text">
      <style:text-properties style:font-name="Nimbus Roman No9 L" fo:language="pt" fo:country="BR" officeooo:rsid="0227b586" style:language-asian="pt" style:country-asian="BR" style:language-complex="pt" style:country-complex="BR"/>
    </style:style>
    <style:style style:name="T24" style:family="text">
      <style:text-properties officeooo:rsid="0225f283"/>
    </style:style>
    <style:style style:name="T25" style:family="text">
      <style:text-properties officeooo:rsid="0227b58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EDIDO DE PROVIDÊNCIAS</text:span> Nº <text:span text:style-name="T25">1646</text:span>/201<text:span text:style-name="T9">4</text:span></text:p>
      <text:p text:style-name="P14"><text:span text:style-name="T18">Solicita </text:span><text:span text:style-name="T19">o </text:span><text:span text:style-name="T20">conserto da </text:span><text:span text:style-name="T21">boca</text:span><text:span text:style-name="T23">-</text:span><text:span text:style-name="T21">de</text:span><text:span text:style-name="T23">-</text:span><text:span text:style-name="T21">lobo na </text:span><text:span text:style-name="T22">Rua Benedito Calixto, em frente ao nº 147, Bairro São Jorge</text:span><text:span text:style-name="T21">.</text:span></text:p>
      <text:p text:style-name="P9">A Vereadora que este subscreve solicita à Mesa, após os trâmites regimentais, sirva-se enviar cópia da presente proposição ao Exmo. Sr. Prefeito Municipal, para que estude sua viabilidade <text:span text:style-name="T11">e execução</text:span> considerando <text:span text:style-name="T13">que é necessári</text:span><text:span text:style-name="T14">o</text:span><text:span text:style-name="T15">:</text:span><text:span text:style-name="T12"> </text:span></text:p>
      <text:p text:style-name="P11"/>
      <text:p text:style-name="P10"><text:span text:style-name="T7">O</text:span><text:span text:style-name="T4"> </text:span><text:span text:style-name="T5">conserto da </text:span><text:span text:style-name="T6">boca</text:span><text:span text:style-name="T8">-</text:span><text:span text:style-name="T6">de</text:span><text:span text:style-name="T8">-</text:span><text:span text:style-name="T6">lobo na </text:span><text:span text:style-name="T7">Rua Benedito Calixto, em frente ao nº 147, Bairro São Jorge</text:span><text:span text:style-name="T5">;</text:span><text:span text:style-name="T3"> </text:span><text:span text:style-name="T2"><text:s/></text:span></text:p>
      <text:p text:style-name="Standard"/>
      <text:p text:style-name="P8">Na certeza de contar com vossa especial atenção, desde já, afirmo nesta oportunidade meus protestos de elevada estima e consideração.</text:p>
      <text:p text:style-name="P8"/>
      <text:p text:style-name="P7">Novo Hamburgo, <text:span text:style-name="T24">10</text:span><text:span text:style-name="T16"> </text:span><text:span text:style-name="T25">de </text:span><text:span text:style-name="T17">junho</text:span> de 201<text:span text:style-name="T9">4</text:span>.</text:p>
      <text:p text:style-name="P13">Vereadora Patricia Bec<text:span text:style-name="T10">k</text:span></text:p>
      <text:p text:style-name="P6"/>
      <text:p text:style-name="P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<text:span text:style-name="T25">OBS.: Redação conforme original do autor.</text:span></text:p>
      <text:p text:style-name="P16"><text:span text:style-name="T25"/></text:p>
      <text:p text:style-name="P16"><text:span text:style-name="T25">/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6-10T15:34:24</dc:date>
    <meta:printed-by>Raul Becker</meta:printed-by>
    <meta:print-date>2014-06-02T18:47:19</meta:print-date>
    <dc:language>pt-BR</dc:language>
    <meta:editing-cycles>136</meta:editing-cycles>
    <meta:editing-duration>PT09H37M20S</meta:editing-duration>
    <dc:creator>Lurdes Rubenich</dc:creator>
    <meta:document-statistic meta:table-count="0" meta:image-count="1" meta:object-count="0" meta:page-count="1" meta:paragraph-count="14" meta:word-count="157" meta:character-count="95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