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19520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19520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end" style:justify-single-word="false" fo:text-indent="0cm" style:auto-text-indent="false"/>
      <style:text-properties style:font-name="Nimbus Roman No9 L" fo:font-size="12pt" fo:font-weight="normal" officeooo:paragraph-rsid="001d3a4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end" style:justify-single-word="false" fo:text-indent="0cm" style:auto-text-indent="false"/>
      <style:text-properties style:font-name="Nimbus Roman No9 L" fo:font-size="12pt" fo:font-weight="normal" officeooo:paragraph-rsid="001d3a47" style:font-size-asian="12pt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fo:font-weight="normal" officeooo:rsid="000895dd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officeooo:paragraph-rsid="000d5ed0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officeooo:paragraph-rsid="0017745a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745a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7811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a0e59" officeooo:paragraph-rsid="0017745a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d3a47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center" style:justify-single-word="false" fo:break-before="page"/>
      <style:text-properties style:font-name="Nimbus Roman No9 L" fo:font-size="12pt" officeooo:paragraph-rsid="001d3a47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f728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49f1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bae4d"/>
    </style:style>
    <style:style style:name="T3" style:family="text">
      <style:text-properties officeooo:rsid="0021dfe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a0e59" style:font-weight-asian="bold" style:font-weight-complex="bold"/>
    </style:style>
    <style:style style:name="T6" style:family="text">
      <style:text-properties fo:font-weight="bold" officeooo:rsid="0020c776" style:font-weight-asian="bold" style:font-weight-complex="bold"/>
    </style:style>
    <style:style style:name="T7" style:family="text">
      <style:text-properties style:font-name-complex="Arial"/>
    </style:style>
    <style:style style:name="T8" style:family="text">
      <style:text-properties officeooo:rsid="001d3a47" style:font-name-complex="Arial"/>
    </style:style>
    <style:style style:name="T9" style:family="text">
      <style:text-properties officeooo:rsid="001f35cc"/>
    </style:style>
    <style:style style:name="T10" style:family="text">
      <style:text-properties officeooo:rsid="0020c776"/>
    </style:style>
    <style:style style:name="T11" style:family="text">
      <style:text-properties officeooo:rsid="0022c3b3"/>
    </style:style>
    <style:style style:name="T12" style:family="text">
      <style:text-properties officeooo:rsid="0022f159"/>
    </style:style>
    <style:style style:name="T13" style:family="text">
      <style:text-properties officeooo:rsid="00249f1a"/>
    </style:style>
    <style:style style:name="T14" style:family="text">
      <style:text-properties officeooo:rsid="0025f8fa"/>
    </style:style>
    <style:style style:name="T15" style:family="text">
      <style:text-properties officeooo:rsid="0027811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4">PEDIDO DE PROVIDÊNCIAS Nº /</text:span><text:span text:style-name="T5">201</text:span><text:span text:style-name="T6">4</text:span></text:p>
      <text:p text:style-name="P20"><text:span text:style-name="T12">Solicita </text:span><text:span text:style-name="T11">o recolhimento de entulho</text:span><text:span text:style-name="T9"> na Rua </text:span><text:span text:style-name="T14">Car</text:span><text:span text:style-name="T15">ijó</text:span><text:span text:style-name="T9">, </text:span><text:span text:style-name="T13">em frente ao número </text:span><text:span text:style-name="T15">505</text:span><text:span text:style-name="T12">,</text:span><text:span text:style-name="T9"> no </text:span><text:span text:style-name="T3">Bairro </text:span><text:span text:style-name="T15">Jardim Mauá</text:span><text:span text:style-name="T12">.</text:span></text:p>
      <text:p text:style-name="P14">O Vereador que este subscreve solicita à Mesa, após os tramites regimentais, sirva-se enviar cópia da presente proposição ao Exmo. Sr. Prefeito Municipal, para que estude sua viabilidade, considerando que:</text:p>
      <text:p text:style-name="P16"/>
      <text:p text:style-name="P15"><text:span text:style-name="T12">Solicita </text:span><text:span text:style-name="T11">o recolhimento de entulho</text:span><text:span text:style-name="T9"> na Rua </text:span><text:span text:style-name="T14">Car</text:span><text:span text:style-name="T15">ijó</text:span><text:span text:style-name="T9">, </text:span><text:span text:style-name="T13">em frente ao número </text:span><text:span text:style-name="T15">505</text:span><text:span text:style-name="T12">,</text:span><text:span text:style-name="T9"> no </text:span><text:span text:style-name="T3">Bairro </text:span><text:span text:style-name="T15">Jardim Mauá</text:span><text:span text:style-name="T12">.</text:span></text:p>
      <text:p text:style-name="P13"/>
      <text:p text:style-name="P13">Sabedores da atenção de Vossa Excelência aos reais anseios da comunidade, contamos com seu apoio neste pedido.</text:p>
      <text:p text:style-name="P17"/>
      <text:p text:style-name="P17">Novo Hamburgo, <text:span text:style-name="T15">10 de junho</text:span> de 20<text:span text:style-name="T2">1</text:span><text:span text:style-name="T10">4</text:span></text:p>
      <text:p text:style-name="P8"/>
      <text:p text:style-name="P7"><text:span text:style-name="T7"><text:s text:c="2"/>Vereador </text:span><text:span text:style-name="T8">Enfermeiro Vilmar</text:span></text:p>
      <text:p text:style-name="P12"/>
      <text:p text:style-name="P9"/>
      <text:p text:style-name="P10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19520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1952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lana Jesus</dc:creator>
    <dc:date>2014-06-10T15:16:07</dc:date>
    <meta:printed-by>Alana Jesus</meta:printed-by>
    <meta:print-date>2014-06-10T15:12:32</meta:print-date>
    <dc:language>pt-BR</dc:language>
    <meta:editing-cycles>69</meta:editing-cycles>
    <meta:editing-duration>PT04H22M37S</meta:editing-duration>
    <meta:document-statistic meta:table-count="0" meta:image-count="1" meta:object-count="0" meta:page-count="1" meta:paragraph-count="13" meta:word-count="165" meta:character-count="99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ENVIADAS/usr/lib/openoffice/share/template/pt-BR/CMNH/timbre-doc-vazio.odt" meta:date="2010-09-01T14:48:09"/>
  </office:meta>
</office:document-meta>
</file>