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14a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14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e7f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9e79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7af91" officeooo:paragraph-rsid="0008e7f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officeooo:paragraph-rsid="0009e79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officeooo:paragraph-rsid="0010622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.048cm" style:auto-text-indent="false"/>
      <style:text-properties style:font-name="Nimbus Roman No9 L" fo:font-size="12pt" fo:font-weight="normal" officeooo:paragraph-rsid="00162f6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f91"/>
    </style:style>
    <style:style style:name="T3" style:family="text">
      <style:text-properties officeooo:rsid="0008e7f9"/>
    </style:style>
    <style:style style:name="T4" style:family="text">
      <style:text-properties officeooo:rsid="0009e79b"/>
    </style:style>
    <style:style style:name="T5" style:family="text">
      <style:text-properties officeooo:rsid="000d92d6"/>
    </style:style>
    <style:style style:name="T6" style:family="text">
      <style:text-properties officeooo:rsid="000e8820"/>
    </style:style>
    <style:style style:name="T7" style:family="text">
      <style:text-properties officeooo:rsid="00106220"/>
    </style:style>
    <style:style style:name="T8" style:family="text">
      <style:text-properties officeooo:rsid="0008e7f9" style:font-name-asian="Arial" style:language-asian="pt" style:country-asian="BR" style:font-name-complex="Arial"/>
    </style:style>
    <style:style style:name="T9" style:family="text">
      <style:text-properties officeooo:rsid="0012d049" style:font-name-asian="Arial" style:language-asian="pt" style:country-asian="BR" style:font-name-complex="Arial"/>
    </style:style>
    <style:style style:name="T10" style:family="text">
      <style:text-properties officeooo:rsid="0014af1a"/>
    </style:style>
    <style:style style:name="T11" style:family="text">
      <style:text-properties officeooo:rsid="00162f6d"/>
    </style:style>
    <style:style style:name="T12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pan text:style-name="T7">Nº /2014</text:span></text:p>
      <text:p text:style-name="P8">Solicita <text:span text:style-name="T5">con</text:span><text:span text:style-name="T10">s</text:span><text:span text:style-name="T5">erto de infiltração na </text:span><text:span text:style-name="T6">calçada da</text:span><text:span text:style-name="T5"> Rua </text:span><text:span text:style-name="T11">Joaquim Gonçalves Ledo</text:span><text:span text:style-name="T6">,</text:span><text:span text:style-name="T5"> em frente ao nº </text:span><text:span text:style-name="T11">384</text:span><text:span text:style-name="T6">,</text:span><text:span text:style-name="T5"> no </text:span><text:span text:style-name="T7">B</text:span><text:span text:style-name="T5">airro </text:span><text:span text:style-name="T6">C</text:span><text:span text:style-name="T11">anudos</text:span><text:span text:style-name="T5">. 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6"><text:span text:style-name="T5">Solicita con</text:span><text:span text:style-name="T10">s</text:span><text:span text:style-name="T5">erto de infiltração na </text:span><text:span text:style-name="T6">calçada da</text:span><text:span text:style-name="T5"> Rua </text:span><text:span text:style-name="T11">Joaquim Gonçalves Ledo</text:span><text:span text:style-name="T6">,</text:span><text:span text:style-name="T5"> em frente ao nº </text:span><text:span text:style-name="T11">384</text:span><text:span text:style-name="T6">,</text:span><text:span text:style-name="T5"> no </text:span><text:span text:style-name="T7">B</text:span><text:span text:style-name="T5">airro </text:span><text:span text:style-name="T6">C</text:span><text:span text:style-name="T11">anudos</text:span><text:span text:style-name="T5">. </text:span></text:p>
      <text:p text:style-name="P13"/>
      <text:p text:style-name="P16"><text:span text:style-name="T12">Sabedores da atenção de Vossa Excelência aos reais anseios da comunidade, contamos com seu apoio neste pedido.</text:span></text:p>
      <text:p text:style-name="P14"/>
      <text:p text:style-name="P14">Novo Hamburgo, <text:span text:style-name="T11">10 de junho</text:span><text:span text:style-name="T5"> </text:span><text:span text:style-name="T7">de</text:span><text:span text:style-name="T2"> 201</text:span><text:span text:style-name="T5">4.</text:span><text:span text:style-name="T2"> <text:s text:c="2"/></text:span></text:p>
      <text:p text:style-name="P12"/>
      <text:p text:style-name="P12"/>
      <text:p text:style-name="P12"/>
      <text:p text:style-name="P10"><text:s text:c="2"/><text:tab/><text:tab/><text:tab/><text:tab/><text:tab/><text:tab/><text:tab/>Vereador <text:span text:style-name="T11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14a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14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lana Jesus</dc:creator>
    <dc:date>2014-06-10T15:19:42</dc:date>
    <meta:printed-by>Alana Jesus</meta:printed-by>
    <meta:print-date>2014-06-10T15:19:14</meta:print-date>
    <dc:language>pt-BR</dc:language>
    <meta:editing-cycles>65</meta:editing-cycles>
    <meta:editing-duration>PT03H36M01S</meta:editing-duration>
    <meta:document-statistic meta:table-count="0" meta:image-count="1" meta:object-count="0" meta:page-count="1" meta:paragraph-count="13" meta:word-count="171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