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8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83cm" style:auto-text-indent="false"/>
      <style:text-properties style:font-name="Nimbus Roman No9 L" fo:font-size="12pt" fo:font-weight="normal" officeooo:paragraph-rsid="00155b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55b5e" style:font-size-asian="12pt" style:font-weight-asian="norm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b5e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55b5e" style:font-name-asian="Arial" style:font-name-complex="Arial"/>
    </style:style>
    <style:style style:name="T5" style:family="text">
      <style:text-properties officeooo:rsid="00155b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1649</text:span>/2014</text:p>
      <text:p text:style-name="P12">Solicita <text:s/>limpeza e manutenção da Praça <text:s/>Emílio Caetano Fontes, no Bairro Operário.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4">Solicita, com urgência, a limpeza da Praça Emílio Caetano Fontes, situada na Rua Mem de Sá, no Bairro Operário.</text:p>
      <text:p text:style-name="P16">Tendo em vista que os moradores do local solicitaram a este gabinete, pois aos finais de semana o local pode ser usado como área de lazer.</text:p>
      <text:p text:style-name="P17"><text:span text:style-name="T2">O</text:span><text:span text:style-name="T1"> local encontra-se com acúmulo de lixo e com a vegetação alta.</text:span></text:p>
      <text:p text:style-name="P18"><text:s/><text:tab/><text:tab/> <text:s/></text:p>
      <text:p text:style-name="P15">Sabedores da atenção de Vossa Excelência aos reais anseios da comunidade, contamos com seu apoio neste pedido.</text:p>
      <text:p text:style-name="P11"><text:s/>Novo Hamburgo, 10 de junho de 2014.</text:p>
      <text:p text:style-name="P13">Vereador Issur Koch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08:48:42</meta:print-date>
    <meta:document-statistic meta:table-count="0" meta:image-count="1" meta:object-count="0" meta:page-count="1" meta:paragraph-count="18" meta:word-count="207" meta: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