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15e40" style:font-name-asian="Arial" style:font-name-complex="Arial"/>
    </style:style>
    <style:style style:name="T4" style:family="text">
      <style:text-properties officeooo:rsid="000f3b8c"/>
    </style:style>
    <style:style style:name="T5" style:family="text">
      <style:text-properties officeooo:rsid="00115e40"/>
    </style:style>
    <style:style style:name="T6" style:family="text">
      <style:text-properties officeooo:rsid="0011c6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5">1650</text:span> /2014</text:p>
      <text:p text:style-name="P14">Solicita melhoria na iluminação da Praça <text:span text:style-name="T4">Emílio Caetano Fontes</text:span>, no <text:span text:style-name="T5">B</text:span>airro Operári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Tendo em vista que <text:span text:style-name="T6">à</text:span> noite a Praça fica às escuras facilitando a ação dos marginais.</text:p>
      <text:p text:style-name="P10">Tendo em vista que à noite o local fica propício a usuários de drogas.</text:p>
      <text:p text:style-name="P10">Sabedores de sua atenção aos reais anseios da comunidade, contamos com seu <text:s/>apoio neste pedido.</text:p>
      <text:p text:style-name="P11">Novo Hamburgo, 10 de junho de 2014.</text:p>
      <text:p text:style-name="P13">Vereador Issur Koch</text:p>
      <text:p text:style-name="P8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5e4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4T11:51:33</meta:print-date>
    <meta:document-statistic meta:table-count="0" meta:image-count="1" meta:object-count="0" meta:page-count="1" meta:paragraph-count="16" meta:word-count="179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