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3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/2014</text:p>
      <text:p text:style-name="P14">Solicita melhoria na iluminação da Praça João Ferreira Roque Filho, no bairro Operário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Tendo em vista que a noite a Praça fica às escuras facilitando a ação dos marginais.</text:p>
      <text:p text:style-name="P10">Tendo em vista que à noite o local fica propício a usuários de drogas.</text:p>
      <text:p text:style-name="P10">Sabedores de sua atenção aos reais anseios da comunidade, contamos com seu <text:s/>apoio neste pedido.</text:p>
      <text:p text:style-name="P11">Novo Hamburgo, 10 de junho de 2014.</text:p>
      <text:p text:style-name="P13">Vereador Issur Koch</text:p>
      <text:p text:style-name="P8"/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: redação conforme original do autor</text:p>
      <text:p text:style-name="P6"><text:span text:style-name="T2">/</text:span><text:span text:style-name="T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3-14T11:51:33</meta:print-date>
    <meta:document-statistic meta:table-count="0" meta:image-count="1" meta:object-count="0" meta:page-count="1" meta:paragraph-count="16" meta:word-count="179" meta:character-count="10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