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3fb13" style:font-name-asian="Arial" style:font-name-complex="Arial"/>
    </style:style>
    <style:style style:name="T4" style:family="text">
      <style:text-properties officeooo:rsid="0003fb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4">1652</text:span>/2014</text:p>
      <text:p text:style-name="P12">Solicita limpeza e manutenção da Praça <text:s/>João Ferreira Roque Filho, no Bairro Operário.</text:p>
      <text:p text:style-name="P10">O Vereador que este subscreve solicita à Mesa, após os tramites regimentais, sirva-se enviar cópia da presente proposição ao Exmo. Sr. Prefeito Municipal, para que estude sua viabilidade, considerando que:</text:p>
      <text:p text:style-name="P14"><text:s text:c="22"/>Solicita, com urgência, a limpeza da Praça <text:s/>João Ferreira Roque Filho, situada na Rua 15 de Novembro, no Bairro Operário.</text:p>
      <text:p text:style-name="P14"><text:s text:c="23"/>Tendo em vista que os moradores do local solicitaram a este gabinete, pois aos finais de semana o local pode ser usado como área de lazer.</text:p>
      <text:p text:style-name="P15"><text:span text:style-name="T1"><text:tab/><text:tab/></text:span><text:span text:style-name="T1">Considerando que o local encontra-se com ac</text:span><text:span text:style-name="T1">ú</text:span><text:span text:style-name="T1">mulo de lixo e com a vegetação alta.</text:span></text:p>
      <text:p text:style-name="P16"><text:s/><text:tab/><text:tab/> <text:s/>Sabedores da atenção de Vossa Excelência aos reais anseios da comunidade, contamos com seu apoio neste pedido.</text:p>
      <text:p text:style-name="P11">Novo Hamburgo, 10 de junho de 2014.</text:p>
      <text:p text:style-name="P13">Vereador Issur Koch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6"><text:span text:style-name="T2">/</text:span>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9T08:48:42</meta:print-date>
    <meta:document-statistic meta:table-count="0" meta:image-count="1" meta:object-count="0" meta:page-count="1" meta:paragraph-count="17" meta:word-count="211" meta:character-count="13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