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43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084303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dcf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b50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53a5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53a5" style:font-size-asian="6pt" style:font-size-complex="6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19d9a" style:language-complex="pt" style:country-complex="BR"/>
    </style:style>
    <style:style style:name="T3" style:family="text">
      <style:text-properties style:use-window-font-color="true" officeooo:rsid="000795d1" style:language-complex="pt" style:country-complex="BR"/>
    </style:style>
    <style:style style:name="T4" style:family="text">
      <style:text-properties style:use-window-font-color="true" officeooo:rsid="000b508c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795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43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19d9a"/>
    </style:style>
    <style:style style:name="T9" style:family="text">
      <style:text-properties officeooo:rsid="00036ddf"/>
    </style:style>
    <style:style style:name="T10" style:family="text">
      <style:text-properties officeooo:rsid="000795d1"/>
    </style:style>
    <style:style style:name="T11" style:family="text">
      <style:text-properties officeooo:rsid="00084303"/>
    </style:style>
    <style:style style:name="T12" style:family="text">
      <style:text-properties officeooo:rsid="000920b9"/>
    </style:style>
    <style:style style:name="T13" style:family="text">
      <style:text-properties officeooo:rsid="000b508c"/>
    </style:style>
    <style:style style:name="T14" style:family="text">
      <style:text-properties officeooo:rsid="000b5b72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2">º</text:span> <text:span text:style-name="T12">603</text:span>/201<text:span text:style-name="T10">4</text:span></text:p>
      <text:p text:style-name="P5">Requer Voto de Congratulações à Senhorita <text:span text:style-name="T10">Maria Eduarda Alles Masotti</text:span><text:span text:style-name="T8">,</text:span> <text:span text:style-name="T10">eleita Glamour 2014</text:span>.</text:p>
      <text:p text:style-name="P6">O Vereador que este subscreve:</text:p>
      <text:p text:style-name="P8">Considerando que a Senhorita <text:span text:style-name="T10">Maria Eduarda Alles Masotti</text:span>, foi eleita <text:span text:style-name="T9">recentemente </text:span><text:span text:style-name="T10">Glamour 2014, </text:span><text:span text:style-name="T11">uma promoção da Liga Feminina de Combate ao Câncer</text:span><text:span text:style-name="T8">, </text:span><text:span text:style-name="T11">dentro das comemorações dos trinta anos desta entidade;</text:span></text:p>
      <text:p text:style-name="P9"><text:span text:style-name="T5">Considerando o mérito da Senhorita </text:span><text:span text:style-name="T6">Maria Eduarda Alles Masotti</text:span><text:span text:style-name="T5">, que certamente terá muito sucesso ao representar </text:span><text:span text:style-name="T7">o departamento jovem da Liga, dando continuidade as atividades desenvolvidas, na busca do melhor ao próximo;</text:span></text:p>
      <text:p text:style-name="P8">Considerando, enfim, que a realização pessoal é de suma importância para o crescimento humano é que consideramos Senhorita <text:span text:style-name="T10">Maria Eduarda Alles Masotti</text:span>, merecedora desta homenagem.</text:p>
      <text:p text:style-name="P7">ISSO POSTO,</text:p>
      <text:p text:style-name="P10">REQUER:</text:p>
      <text:p text:style-name="P18">1. Seja consignado em Ata Voto de Congratulações à<text:span text:style-name="T1"> </text:span><text:span text:style-name="T4">Senhorita </text:span><text:span text:style-name="T3">Maria Eduarda Alles Masotti</text:span><text:span text:style-name="T2">,</text:span><text:span text:style-name="T3"> eleita Glamour 2014,</text:span><text:span text:style-name="T1"> e;</text:span></text:p>
      <text:p text:style-name="P12">2. Seja oficiado à homenageada, com as congratulações em nome desta Casa Legislativa.</text:p>
      <text:p text:style-name="P11">Novo Hamburgo, <text:span text:style-name="T11">10</text:span> de <text:span text:style-name="T11">junh</text:span>o de 201<text:span text:style-name="T11">4</text:span>.</text:p>
      <text:p text:style-name="P13">Vereador Raul Cassel</text:p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7">/<text:span text:style-name="T13">l</text:span><text:span text:style-name="T14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53a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53a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creator>Lurdes Rubenich</dc:creator>
    <dc:date>2014-06-10T17:01:10</dc:date>
    <meta:print-date>2012-11-12T17:09:21</meta:print-date>
    <dc:language>pt-BR</dc:language>
    <meta:editing-cycles>112</meta:editing-cycles>
    <meta:editing-duration>PT05H56M08S</meta:editing-duration>
    <meta:printed-by>Maria Gerhard</meta:printed-by>
    <meta:document-statistic meta:table-count="0" meta:image-count="1" meta:object-count="0" meta:page-count="1" meta:paragraph-count="20" meta:word-count="228" meta:character-count="1451"/>
    <meta:user-defined meta:name="Info 1"/>
    <meta:user-defined meta:name="Info 2"/>
    <meta:user-defined meta:name="Info 3"/>
    <meta:user-defined meta:name="Info 4"/>
  </office:meta>
</office:document-meta>
</file>