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officeooo:rsid="007177cd" officeooo:paragraph-rsid="007177cd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7177c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76c7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db224"/>
    </style:style>
    <style:style style:name="T5" style:family="text">
      <style:text-properties officeooo:rsid="007177cd"/>
    </style:style>
    <style:style style:name="T6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db22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177cd" style:font-size-asian="12pt" style:font-weight-asian="normal" style:font-size-complex="12pt" style:font-weight-complex="normal"/>
    </style:style>
    <style:style style:name="T9" style:family="text">
      <style:text-properties style:font-name="Nimbus Roman No9 L" officeooo:rsid="007177cd"/>
    </style:style>
    <style:style style:name="T10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177cd" style:font-size-asian="12pt" style:font-weight-asian="normal" style:font-size-complex="12pt" style:font-weight-complex="normal"/>
    </style:style>
    <style:style style:name="T13" style:family="text">
      <style:text-properties officeooo:rsid="0071e675"/>
    </style:style>
    <style:style style:name="T14" style:family="text">
      <style:text-properties officeooo:rsid="0076c7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QUERIMENTO Nº </text:span><text:span text:style-name="T13">604</text:span><text:span text:style-name="T2">/2014</text:span></text:p>
      <text:p text:style-name="P9"><text:span text:style-name="T10">Requer inclusão do Projeto de </text:span><text:span text:style-name="T11">Lei </text:span><text:span text:style-name="T10">nº </text:span><text:span text:style-name="T12">54</text:span><text:span text:style-name="T10">/2014, de autoria d</text:span><text:span text:style-name="T11">o </text:span><text:span text:style-name="T12">vereador Antonio Lucas</text:span><text:span text:style-name="T10">, que "</text:span><text:span text:style-name="T12">d</text:span><text:span text:style-name="T5">á nova redação ao caput do art. 7º da Lei Municipal nº 23/1977, de 27 de abril de 1977, que estabelece normas para o serviço de Transporte de Passageiros e veículos de aluguel da categoria automóvel e dá outras providências, alterado pela Lei Municipal nº 37, de 29 de junho de 1977</text:span><text:span text:style-name="T10">", na Ordem do Dia das sessões ordinária</text:span>s<text:span text:style-name="T10"> de 1</text:span><text:span text:style-name="T12">6</text:span> e <text:span text:style-name="T12">18</text:span> de ju<text:span text:style-name="T12">nho</text:span><text:span text:style-name="T10"> de 2014, para ser apreciado em 1ª e 2ª votações, respectivamente,</text:span> conforme facultado pelo § <text:span text:style-name="T14">2</text:span>º do art. <text:span text:style-name="T14">55</text:span> do Regimento Interno.</text:p>
      <text:p text:style-name="P10"><text:span text:style-name="T2">O </text:span><text:span text:style-name="T3">v</text:span><text:span text:style-name="T2">ereador que este subscreve requer à Mesa</text:span><text:span text:style-name="T3">,</text:span><text:span text:style-name="T2"> após os trâmites regimentais, </text:span><text:span text:style-name="T3">inclusão do </text:span><text:span text:style-name="T2">Projeto de </text:span><text:span text:style-name="T4">Lei </text:span><text:span text:style-name="T5">nº 54/2014, de autoria do vereador Antonio Lucas, que "dá nova redação ao caput do art. 7º da Lei Municipal nº 23/1977, de 27 de abril de 1977, que estabelece normas para o serviço de Transporte de Passageiros e veículos de aluguel da categoria automóvel e dá outras providências, alterado pela Lei Municipal nº 37, de 29 de junho de 1977", na Ordem do Dia das sessões ordinárias de 16 e 18 de junho de 2014, para ser apreciado em 1ª e 2ª votações, respectivamente, conforme facultado pelo </text:span><text:span text:style-name="T14">§ 2º do art. 55 do Regimento Interno</text:span><text:span text:style-name="T3">.</text:span></text:p>
      <text:p text:style-name="P11">Novo Hamburgo, 10 de junho de 2014.</text:p>
      <text:p text:style-name="P7">Vereador Antonio Lu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297" meta:character-count="16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