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Tabela2" style:family="table">
      <style:table-properties style:width="13.989cm" fo:margin-left="2.309cm" fo:margin-right="0.002cm" table:align="margins"/>
    </style:style>
    <style:style style:name="Tabela2.A" style:family="table-column">
      <style:table-column-properties style:column-width="7.849cm" style:rel-column-width="36770*"/>
    </style:style>
    <style:style style:name="Tabela2.B" style:family="table-column">
      <style:table-column-properties style:column-width="6.14cm" style:rel-column-width="28765*"/>
    </style:style>
    <style:style style:name="Tabela2.A1" style:family="table-cell">
      <style:table-cell-properties fo:padding="0.097cm" fo:border="none"/>
    </style:style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02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341f4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9.999cm" fo:margin-right="0cm" fo:margin-top="1.199cm" fo:margin-bottom="0cm" fo:text-align="center" style:justify-single-word="false" fo:text-indent="0cm" style:auto-text-indent="false"/>
      <style:text-properties style:font-name="Nimbus Roman No9 L" fo:font-size="12pt" officeooo:rsid="007177cd" officeooo:paragraph-rsid="007177cd" style:font-size-asian="12pt" style:font-size-complex="12pt"/>
    </style:style>
    <style:style style:name="P8" style:family="paragraph" style:parent-style-name="Standard" style:master-page-name="">
      <style:paragraph-properties fo:margin-left="0cm" fo:margin-right="0cm" fo:margin-top="0cm" fo:margin-bottom="0cm" fo:text-align="center" style:justify-single-word="false" fo:keep-together="always" fo:text-indent="0cm" style:auto-text-indent="false" style:page-number="auto"/>
      <style:text-properties style:font-name="Nimbus Roman No9 L" fo:font-size="12pt" fo:font-weight="bold" officeooo:rsid="0058be82" officeooo:paragraph-rsid="005e6769" style:font-size-asian="12pt" style:font-weight-asian="bold" style:font-size-complex="12pt" style:font-weight-complex="bold"/>
    </style:style>
    <style:style style:name="P9" style:family="paragraph" style:parent-style-name="Standard" style:master-page-name="">
      <style:paragraph-properties fo:margin-left="7.999cm" fo:margin-right="0cm" fo:margin-top="1.499cm" fo:margin-bottom="1.401cm" fo:text-align="justify" style:justify-single-word="false" fo:text-indent="0cm" style:auto-text-indent="false" style:page-number="auto"/>
      <style:text-properties style:font-name="Nimbus Roman No9 L" officeooo:paragraph-rsid="00745e7c"/>
    </style:style>
    <style:style style:name="P10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officeooo:rsid="0058be82" officeooo:paragraph-rsid="00745e7c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officeooo:paragraph-rsid="005e6769" style:font-size-asian="12pt" style:font-size-complex="12pt"/>
    </style:style>
    <style:style style:name="P12" style:family="paragraph" style:parent-style-name="Standard">
      <style:paragraph-properties fo:text-align="center" style:justify-single-word="false"/>
      <style:text-properties style:font-name="Nimbus Roman No9 L" fo:font-size="12pt" officeooo:paragraph-rsid="00745e7c" style:font-size-asian="12pt" style:font-size-complex="12pt"/>
    </style:style>
    <style:style style:name="P13" style:family="paragraph" style:parent-style-name="Standard">
      <style:text-properties officeooo:paragraph-rsid="00745e7c"/>
    </style:style>
    <style:style style:name="P14" style:family="paragraph" style:parent-style-name="Table_20_Contents">
      <style:paragraph-properties fo:margin-top="1.499cm" fo:margin-bottom="0cm" fo:text-align="center" style:justify-single-word="false"/>
      <style:text-properties style:font-name="Nimbus Roman No9 L" fo:font-size="12pt" officeooo:paragraph-rsid="00745e7c" style:font-size-asian="12pt" style:font-size-complex="12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5e6769"/>
    </style:style>
    <style:style style:name="T3" style:family="text">
      <style:text-properties officeooo:rsid="005e86bd"/>
    </style:style>
    <style:style style:name="T4" style:family="text">
      <style:text-properties officeooo:rsid="0010aa5d"/>
    </style:style>
    <style:style style:name="T5" style:family="text">
      <style:text-properties officeooo:rsid="001403ce"/>
    </style:style>
    <style:style style:name="T6" style:family="text">
      <style:text-properties officeooo:rsid="006db224"/>
    </style:style>
    <style:style style:name="T7" style:family="text">
      <style:text-properties officeooo:rsid="007177cd"/>
    </style:style>
    <style:style style:name="T8" style:family="text">
      <style:text-properties style:font-name="Nimbus Roman No9 L" fo:font-size="12pt" fo:font-weight="normal" officeooo:rsid="005e6769" style:font-size-asian="12pt" style:font-weight-asian="normal" style:font-size-complex="12pt" style:font-weight-complex="normal"/>
    </style:style>
    <style:style style:name="T9" style:family="text">
      <style:text-properties style:font-name="Nimbus Roman No9 L" fo:font-size="12pt" fo:font-weight="normal" officeooo:rsid="006db224" style:font-size-asian="12pt" style:font-weight-asian="normal" style:font-size-complex="12pt" style:font-weight-complex="normal"/>
    </style:style>
    <style:style style:name="T10" style:family="text">
      <style:text-properties style:font-name="Nimbus Roman No9 L" fo:font-size="12pt" fo:font-weight="normal" officeooo:rsid="007177cd" style:font-size-asian="12pt" style:font-weight-asian="normal" style:font-size-complex="12pt" style:font-weight-complex="normal"/>
    </style:style>
    <style:style style:name="T11" style:family="text">
      <style:text-properties style:font-name="Nimbus Roman No9 L" officeooo:rsid="007177cd"/>
    </style:style>
    <style:style style:name="T12" style:family="text">
      <style:text-properties fo:font-size="12pt" fo:font-weight="normal" officeooo:rsid="005e6769" style:font-size-asian="12pt" style:font-weight-asian="normal" style:font-size-complex="12pt" style:font-weight-complex="normal"/>
    </style:style>
    <style:style style:name="T13" style:family="text">
      <style:text-properties fo:font-size="12pt" fo:font-weight="normal" officeooo:rsid="006db224" style:font-size-asian="12pt" style:font-weight-asian="normal" style:font-size-complex="12pt" style:font-weight-complex="normal"/>
    </style:style>
    <style:style style:name="T14" style:family="text">
      <style:text-properties fo:font-size="12pt" fo:font-weight="normal" officeooo:rsid="007177cd" style:font-size-asian="12pt" style:font-weight-asian="normal" style:font-size-complex="12pt" style:font-weight-complex="normal"/>
    </style:style>
    <style:style style:name="T15" style:family="text">
      <style:text-properties fo:font-size="12pt" fo:font-weight="normal" officeooo:rsid="00745e7c" style:font-size-asian="12pt" style:font-weight-asian="normal" style:font-size-complex="12pt" style:font-weight-complex="normal"/>
    </style:style>
    <style:style style:name="T16" style:family="text">
      <style:text-properties officeooo:rsid="0071e675"/>
    </style:style>
    <style:style style:name="T17" style:family="text">
      <style:text-properties officeooo:rsid="0073591f"/>
    </style:style>
    <style:style style:name="T18" style:family="text">
      <style:text-properties officeooo:rsid="00745e7c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2">REQUERIMENTO Nº </text:span><text:span text:style-name="T16">60</text:span><text:span text:style-name="T17">5</text:span><text:span text:style-name="T2">/2014</text:span></text:p>
      <text:p text:style-name="P9"><text:span text:style-name="T12">Requer</text:span><text:span text:style-name="T15">em</text:span><text:span text:style-name="T12"> urgência e inclusão do Projeto de </text:span><text:span text:style-name="T15">Decreto Legislativo</text:span><text:span text:style-name="T13"> </text:span><text:span text:style-name="T12">nº </text:span><text:span text:style-name="T15">8</text:span><text:span text:style-name="T12">/2014, de autoria d</text:span><text:span text:style-name="T15">a Mesa da Câmara Municipal</text:span><text:span text:style-name="T12">, que "</text:span><text:span text:style-name="T14">d</text:span><text:span text:style-name="T15">ispõe sobre o expediente da Câmara Municipal nos dias 12, 17 e 23 de junho de 2014.</text:span><text:span text:style-name="T12">", na Ordem do Dia das sessões ordinária</text:span>s<text:span text:style-name="T12"> de 1</text:span><text:span text:style-name="T14">6</text:span> e <text:span text:style-name="T14">18</text:span> de ju<text:span text:style-name="T14">nho</text:span><text:span text:style-name="T12"> de 2014, para ser apreciado em 1ª e 2ª votações, respectivamente,</text:span> conforme facultado pelo § 8º do art. 150 do Regimento Interno.</text:p>
      <text:p text:style-name="P10"><text:span text:style-name="T2">O</text:span><text:span text:style-name="T18">s</text:span><text:span text:style-name="T2"> </text:span><text:span text:style-name="T3">v</text:span><text:span text:style-name="T2">ereador</text:span><text:span text:style-name="T18">es</text:span><text:span text:style-name="T2"> que este subscreve</text:span><text:span text:style-name="T18">m</text:span><text:span text:style-name="T2"> requer</text:span><text:span text:style-name="T18">em</text:span><text:span text:style-name="T2"> à Mesa</text:span><text:span text:style-name="T3">,</text:span><text:span text:style-name="T2"> após os trâmites regimentais, </text:span><text:span text:style-name="T3">urgência e inclusão do </text:span><text:span text:style-name="T2">Projeto de </text:span><text:span text:style-name="T18">Decreto Legislativo nº 8/2014, de autoria da Mesa da Câmara Municipal, que "dispõe sobre o expediente da Câmara Municipal nos dias 12, 17 e 23 de junho de 2014.", na Ordem do Dia das sessões ordinárias de 16 e 18 de junho de 2014, para ser apreciado em 1ª e 2ª votações, respectivamente, conforme facultado pelo § 8º do art. 150 do Regimento Interno</text:span><text:span text:style-name="T3">.</text:span></text:p>
      <text:p text:style-name="P11">Novo Hamburgo, 10 de junho de 2014.</text:p>
      <text:p text:style-name="P7"/>
      <table:table table:name="Tabela2" table:style-name="Tabela2">
        <table:table-column table:style-name="Tabela2.A"/>
        <table:table-column table:style-name="Tabela2.B"/>
        <table:table-row>
          <table:table-cell table:style-name="Tabela2.A1" table:number-columns-spanned="2" office:value-type="string">
            <text:p text:style-name="P12"><text:bookmark-start text:name="__DdeLink__335_1744018816"/>MESA DA CÂMARA MUNICIPAL<text:bookmark-end text:name="__DdeLink__335_1744018816"/></text:p>
          </table:table-cell>
          <table:covered-table-cell/>
        </table:table-row>
        <table:table-row>
          <table:table-cell table:style-name="Tabela2.A1" office:value-type="string">
            <text:p text:style-name="P14">Vereador <text:span text:style-name="T4">Naasom Luciano</text:span></text:p>
          </table:table-cell>
          <table:table-cell table:style-name="Tabela2.A1" office:value-type="string">
            <text:p text:style-name="P14">Vereador<text:span text:style-name="T4">a Patrícia Beck</text:span></text:p>
          </table:table-cell>
        </table:table-row>
        <table:table-row>
          <table:table-cell table:style-name="Tabela2.A1" office:value-type="string">
            <text:p text:style-name="P14">Vereador <text:span text:style-name="T5">Issur Koch</text:span></text:p>
          </table:table-cell>
          <table:table-cell table:style-name="Tabela2.A1" office:value-type="string">
            <text:p text:style-name="P14"><text:span text:style-name="T4">Vereador </text:span><text:span text:style-name="T5">Vilmar Heming</text:span></text:p>
          </table:table-cell>
        </table:table-row>
      </table:table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02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341f4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1-02-23T17:38:42</dc:date>
    <meta:print-date>2013-10-01T11:27:21</meta:print-date>
    <dc:language>pt-BR</dc:language>
    <meta:editing-cycles>1</meta:editing-cycles>
    <meta:editing-duration>PT0S</meta:editing-duration>
    <meta:document-statistic meta:table-count="1" meta:image-count="1" meta:object-count="0" meta:page-count="1" meta:paragraph-count="15" meta:word-count="248" meta:character-count="1417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lib/openoffice/share/template/pt-BR/CMNH/ped-provid.odt" meta:date="2010-09-29T13:22:32"/>
  </office:meta>
</office:document-meta>
</file>