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officeooo:paragraph-rsid="00141738" style:font-weight-asian="bold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141738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1c51a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41738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41738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141738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1503c7" officeooo:paragraph-rsid="00141738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31c51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1c51a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141738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41738" style:font-size-asian="12pt" style:font-name-complex="Arial" style:font-size-complex="12pt"/>
    </style:style>
    <style:style style:name="P17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31c51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1c51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c9ced" officeooo:paragraph-rsid="0031c51a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1503c7" officeooo:paragraph-rsid="00141738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1503c7" officeooo:paragraph-rsid="003414b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7a4b"/>
    </style:style>
    <style:style style:name="T3" style:family="text">
      <style:text-properties officeooo:rsid="001e0ae5"/>
    </style:style>
    <style:style style:name="T4" style:family="text">
      <style:text-properties officeooo:rsid="0025a82d"/>
    </style:style>
    <style:style style:name="T5" style:family="text">
      <style:text-properties officeooo:rsid="000c9ced"/>
    </style:style>
    <style:style style:name="T6" style:family="text">
      <style:text-properties officeooo:rsid="000c9ced" style:font-size-asian="10.5pt"/>
    </style:style>
    <style:style style:name="T7" style:family="text">
      <style:text-properties officeooo:rsid="000d24bb" style:font-size-asian="10.5pt"/>
    </style:style>
    <style:style style:name="T8" style:family="text">
      <style:text-properties officeooo:rsid="0031c51a" style:font-size-asian="10.5pt"/>
    </style:style>
    <style:style style:name="T9" style:family="text">
      <style:text-properties officeooo:rsid="0031c51a"/>
    </style:style>
    <style:style style:name="T10" style:family="text">
      <style:text-properties officeooo:rsid="00093ca8"/>
    </style:style>
    <style:style style:name="T11" style:family="text">
      <style:text-properties officeooo:rsid="0009f3c9"/>
    </style:style>
    <style:style style:name="T12" style:family="text">
      <style:text-properties officeooo:rsid="000e876d"/>
    </style:style>
    <style:style style:name="T13" style:family="text">
      <style:text-properties officeooo:rsid="000b6358"/>
    </style:style>
    <style:style style:name="T14" style:family="text">
      <style:text-properties officeooo:rsid="003414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4">1656</text:span>/201<text:span text:style-name="T2">4</text:span></text:p>
      <text:p text:style-name="P7"/>
      <text:p text:style-name="P15"/>
      <text:p text:style-name="P17">Solicita, <text:span text:style-name="T5">com <text:s/>urgência,</text:span> limpeza <text:span text:style-name="T6">de toda extensão</text:span><text:span text:style-name="T7"> </text:span><text:span text:style-name="T6">da Rua </text:span><text:span text:style-name="T8">Leopoldo Wasum</text:span><text:span text:style-name="T6">, no Bairro Santo Afonso.</text:span></text:p>
      <text:p text:style-name="P13"/>
      <text:p text:style-name="P13"><text:tab/><text:tab/> <text:s text:c="2"/></text:p>
      <text:p text:style-name="P14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<text:span text:style-name="T10">Devido à</text:span><text:span text:style-name="T14">s</text:span><text:span text:style-name="T10"> más condiç</text:span><text:span text:style-name="T11">ões de conservação, </text:span><text:span text:style-name="T12">a </text:span><text:span text:style-name="T9">via pública</text:span><text:span text:style-name="T12"> </text:span><text:span text:style-name="T9">apresenta muita sujeira</text:span><text:span text:style-name="T11">, </text:span><text:span text:style-name="T13">trazendo transtornos aos pedestres que transitam pelo local, </text:span><text:span text:style-name="T9">necessitando, assim, de limpeza em toda extensão da referida área;</text:span></text:p>
      <text:p text:style-name="P8"/>
      <text:p text:style-name="P8">Diante do exposto e sabedor da sua atenção aos anseios da comunidade, solicito vossa atenção no sentido de atender esta solicitação. </text:p>
      <text:p text:style-name="P8"/>
      <text:p text:style-name="P19"/>
      <text:p text:style-name="P9">Novo Hamburgo, <text:span text:style-name="T3">1</text:span><text:span text:style-name="T4">1 de junho de 2014.</text:span></text:p>
      <text:p text:style-name="P16"/>
      <text:p text:style-name="P16"/>
      <text:p text:style-name="P16"/>
      <text:p text:style-name="P10">Vereador <text:span text:style-name="T3">Jorge Tatsch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21"><text:span text:style-name="T14">OBS.: Redação conforme original do autor.</text:span></text:p>
      <text:p text:style-name="P21"><text:span text:style-name="T14"/></text:p>
      <text:p text:style-name="P21"><text:span text:style-name="T14">/lr</text:span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2" meta:paragraph-count="16" meta:word-count="189" meta:character-count="1176"/>
    <meta:user-defined meta:name="Info 1"/>
    <meta:user-defined meta:name="Info 2"/>
    <meta:user-defined meta:name="Info 3"/>
    <meta:user-defined meta:name="Info 4"/>
  </office:meta>
</office:document-meta>
</file>