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e3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c5b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0145" officeooo:paragraph-rsid="0017dd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162b56" officeooo:paragraph-rsid="0017dd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70a0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4701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a07ff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4ce30" officeooo:paragraph-rsid="002a07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1cc5b1" officeooo:paragraph-rsid="00270a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088d68"/>
    </style:style>
    <style:style style:name="T4" style:family="text">
      <style:text-properties officeooo:rsid="0009059c"/>
    </style:style>
    <style:style style:name="T5" style:family="text">
      <style:text-properties officeooo:rsid="000e35ee"/>
    </style:style>
    <style:style style:name="T6" style:family="text">
      <style:text-properties officeooo:rsid="0011ad64"/>
    </style:style>
    <style:style style:name="T7" style:family="text">
      <style:text-properties officeooo:rsid="00169a81"/>
    </style:style>
    <style:style style:name="T8" style:family="text">
      <style:text-properties officeooo:rsid="0017ddce"/>
    </style:style>
    <style:style style:name="T9" style:family="text">
      <style:text-properties officeooo:rsid="001cc5b1"/>
    </style:style>
    <style:style style:name="T10" style:family="text">
      <style:text-properties officeooo:rsid="001a7e32"/>
    </style:style>
    <style:style style:name="T11" style:family="text">
      <style:text-properties officeooo:rsid="0020fe1b"/>
    </style:style>
    <style:style style:name="T12" style:family="text">
      <style:text-properties officeooo:rsid="0005c88c"/>
    </style:style>
    <style:style style:name="T13" style:family="text">
      <style:text-properties officeooo:rsid="00247010"/>
    </style:style>
    <style:style style:name="T14" style:family="text">
      <style:text-properties style:text-outline="false" style:text-line-through-style="none" fo:font-style="normal" fo:text-shadow="none" style:text-underline-style="none" officeooo:rsid="00232911" style:font-name-asian="Nimbus Sans L" style:font-style-asian="normal" style:font-name-complex="Nimbus Sans L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fo:font-style="normal" fo:text-shadow="none" style:text-underline-style="none" officeooo:rsid="00270a02" style:font-name-asian="Nimbus Sans L" style:font-style-asian="normal" style:font-name-complex="Nimbus Sans L" style:font-style-complex="normal" style:text-emphasize="none" style:text-overline-style="none" style:text-overline-color="font-color"/>
    </style:style>
    <style:style style:name="T16" style:family="text">
      <style:text-properties officeooo:rsid="00270a02"/>
    </style:style>
    <style:style style:name="T17" style:family="text">
      <style:text-properties officeooo:rsid="002a07ff"/>
    </style:style>
    <style:style style:name="T18" style:family="text">
      <style:text-properties style:font-name-asian="Arial1" style:font-name-complex="Arial1"/>
    </style:style>
    <style:style style:name="T19" style:family="text">
      <style:text-properties officeooo:rsid="0003fb13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7">1662</text:span>/201<text:span text:style-name="T7">4</text:span></text:p>
      <text:p text:style-name="P16"><text:span text:style-name="T12">Solicita </text:span><text:span text:style-name="T4">conserto, </text:span><text:span text:style-name="T11">com urgência,</text:span><text:span text:style-name="T4"> </text:span><text:span text:style-name="T3">de infiltração <text:s/></text:span><text:span text:style-name="T13">na calçada</text:span><text:span text:style-name="T10"> d</text:span><text:span text:style-name="T12">a </text:span><text:span text:style-name="T14">Rua </text:span><text:span text:style-name="T15">Caçador</text:span><text:span text:style-name="T11">,</text:span><text:span text:style-name="T9"> em frente ao nº </text:span><text:span text:style-name="T16">351</text:span><text:span text:style-name="T9">, </text:span><text:span text:style-name="T8">no </text:span><text:span text:style-name="T9">Bairro </text:span><text:span text:style-name="T16">Ideal</text:span><text:span text:style-name="T9">.</text:span>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4"><text:s/><text:span text:style-name="T8">Solicita</text:span><text:span text:style-name="T5"> conserto, </text:span><text:span text:style-name="T8">com</text:span><text:span text:style-name="T5"> </text:span><text:span text:style-name="T8">urgência,</text:span><text:span text:style-name="T5"> </text:span><text:span text:style-name="T3">de infiltração <text:s/></text:span><text:span text:style-name="T13">na calçada</text:span><text:span text:style-name="T10"> d</text:span><text:span text:style-name="T12">a </text:span><text:span text:style-name="T14">Rua </text:span><text:span text:style-name="T15">Caçador</text:span><text:span text:style-name="T11">,</text:span><text:span text:style-name="T9"> em frente ao nº </text:span><text:span text:style-name="T16">351</text:span><text:span text:style-name="T9">, </text:span><text:span text:style-name="T8">no </text:span><text:span text:style-name="T9">Bairro </text:span><text:span text:style-name="T16">Ideal</text:span><text:span text:style-name="T9">, </text:span><text:span text:style-name="T8">a qual está</text:span><text:span text:style-name="T2"> </text:span><text:span text:style-name="T3">criando </text:span><text:span text:style-name="T2">transtornos </text:span><text:span text:style-name="T6">a</text:span><text:span text:style-name="T2">os </text:span><text:span text:style-name="T5">mo</text:span><text:span text:style-name="T2">radores do referido local.</text:span></text:p>
      <text:p text:style-name="P19">Sabedores da atenção de Vossa Excelência aos anseios da comunidade, contamos com seu apoio neste pedido.</text:p>
      <text:p text:style-name="P11">Novo Hamburgo, <text:span text:style-name="T16">11 de junho de 2014.</text:span></text:p>
      <text:p text:style-name="P15"><text:s text:c="85"/>Vereador <text:span text:style-name="T8">Jorge Tatsch</text:span></text:p>
      <text:p text:style-name="P7"/>
      <text:p text:style-name="P8"/>
      <text:p text:style-name="P7"/>
      <text:p text:style-name="P13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17"/>
      <text:p text:style-name="P17"/>
      <text:p text:style-name="P17"/>
      <text:p text:style-name="P17"/>
      <text:p text:style-name="P17"/>
      <text:p text:style-name="P17">Obs: redação conforme original do autor</text:p>
      <text:p text:style-name="P18"><text:span text:style-name="T18">/</text:span><text:span text:style-name="T1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e3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6-11T16:19:21</dc:date>
    <meta:printed-by>Gabriela Santos</meta:printed-by>
    <meta:print-date>2014-02-18T13:18:44</meta:print-date>
    <dc:language>pt-BR</dc:language>
    <meta:editing-cycles>107</meta:editing-cycles>
    <meta:editing-duration>PT05H19M53S</meta:editing-duration>
    <dc:creator>Gabriela Santos</dc:creator>
    <meta:document-statistic meta:table-count="0" meta:image-count="1" meta:object-count="0" meta:page-count="1" meta:paragraph-count="15" meta:word-count="185" meta:character-count="12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