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7555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75558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officeooo:paragraph-rsid="00075558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75558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top="1.401cm" fo:margin-bottom="0cm" fo:text-align="end" style:justify-single-word="false"/>
      <style:text-properties style:font-name="Nimbus Roman No9 L" fo:font-size="12pt" fo:font-weight="normal" officeooo:paragraph-rsid="0007555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d315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font-weight="normal" officeooo:paragraph-rsid="000d315a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font-weight="normal" officeooo:rsid="000b57af" officeooo:paragraph-rsid="000d315a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7555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57af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b57af" style:font-size-asian="10.5pt" style:font-weight-asian="normal" style:font-size-complex="12pt" style:font-weight-complex="normal"/>
    </style:style>
    <style:style style:name="T6" style:family="text">
      <style:text-properties style:font-name="Nimbus Roman No9 L" officeooo:rsid="000b57af"/>
    </style:style>
    <style:style style:name="T7" style:family="text">
      <style:text-properties style:font-name="Nimbus Roman No9 L" officeooo:rsid="00090648"/>
    </style:style>
    <style:style style:name="T8" style:family="text">
      <style:text-properties officeooo:rsid="000b6225"/>
    </style:style>
    <style:style style:name="T9" style:family="text">
      <style:text-properties officeooo:rsid="00090648"/>
    </style:style>
    <style:style style:name="T10" style:family="text">
      <style:text-properties officeooo:rsid="00093b09"/>
    </style:style>
    <style:style style:name="T11" style:family="text">
      <style:text-properties officeooo:rsid="0009e2a7"/>
    </style:style>
    <style:style style:name="T12" style:family="text">
      <style:text-properties officeooo:rsid="000ac113"/>
    </style:style>
    <style:style style:name="T13" style:family="text">
      <style:text-properties fo:color="#000000" style:font-size-asian="12pt" style:font-name-complex="Times New Roman"/>
    </style:style>
    <style:style style:name="T14" style:family="text">
      <style:text-properties fo:color="#000000" officeooo:rsid="00090648" style:font-size-asian="12pt" style:font-name-complex="Times New Roman"/>
    </style:style>
    <style:style style:name="T15" style:family="text">
      <style:text-properties fo:color="#000000" officeooo:rsid="000b57af" style:font-size-asian="12pt" style:font-name-complex="Times New Roman"/>
    </style:style>
    <style:style style:name="T16" style:family="text">
      <style:text-properties fo:color="#000000" officeooo:rsid="000d315a" style:font-size-asian="12pt" style:font-name-complex="Times New Roman"/>
    </style:style>
    <style:style style:name="T17" style:family="text">
      <style:text-properties officeooo:rsid="000d31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ÇÃO Nº <text:span text:style-name="T9">19</text:span>/201<text:span text:style-name="T2">4</text:span></text:p>
      <text:p text:style-name="P8"><text:span text:style-name="T4">Manifesta apoio à </text:span><text:span text:style-name="T5">indicação da </text:span><text:span text:style-name="T3">Desembargadora Maria Helena Mallmann </text:span><text:span text:style-name="T6">ao cargo de</text:span><text:span text:style-name="T3"> Ministra do T</text:span><text:span text:style-name="T6">ribunal </text:span><text:span text:style-name="T3">S</text:span><text:span text:style-name="T6">uperior do </text:span><text:span text:style-name="T3">T</text:span><text:span text:style-name="T6">rabalho</text:span><text:span text:style-name="T4">.</text:span></text:p>
      <text:p text:style-name="P11">O Vereador que esta subscreve: </text:p>
      <text:p text:style-name="P11"><text:span text:style-name="T17">C</text:span><text:span text:style-name="T2">onsiderando </text:span><text:span text:style-name="T13">a abertura de vaga no Tribunal Superior do Trabalho, em razão da aposentadoria do Ministro Carlos Alberto Reis de Paula; </text:span></text:p>
      <text:p text:style-name="P11"><text:span text:style-name="T16">Considerando que </text:span><text:span text:style-name="T15">a</text:span><text:span text:style-name="T13"> </text:span><text:span text:style-name="T15">D</text:span><text:span text:style-name="T13">esembargadora Maria Helena Mallmann, presidente do Tribunal Regional do Trabalho da 4ª Região (RS) no biênio 2012/2013, é uma das três integrantes de lista com candidatas a uma vaga no Tribunal Superior do Trabalho (TST);</text:span></text:p>
      <text:p text:style-name="P12"><text:span text:style-name="T17">Considerando que c</text:span><text:span text:style-name="T2">oncorrem outros dois </text:span>nomes <text:span text:style-name="T8">n</text:span>a lista tríplice, <text:span text:style-name="T2">sendo eles</text:span> a<text:span text:style-name="T2">s</text:span> <text:span text:style-name="T8">D</text:span>esembargadoras Maria Doralice Novaes (da 2ª Região – São Paulo) e Luíza Aparecida de Oliveira Lomba (da 5ª Região – Bahia);</text:p>
      <text:p text:style-name="P12"><text:span text:style-name="T17">Considerando que </text:span><text:span text:style-name="T2">a </text:span>lista será encaminhada à Presid<text:span text:style-name="T8">enta</text:span> da República, <text:span text:style-name="T8">Sra. Dilma Rousseff,</text:span> para a indicação de um dos nomes <text:span text:style-name="T8">que</text:span> <text:span text:style-name="T2">passa</text:span>rá <text:span text:style-name="T2">por</text:span> sabatina <text:span text:style-name="T2">n</text:span>o Senado Federal;</text:p>
      <text:p text:style-name="P12"><text:span text:style-name="T17">Considerando que </text:span><text:span text:style-name="T2">a referida Desembargadora preenche todos os requisitos </text:span><text:span text:style-name="T8">acadêmicos e profissionais </text:span><text:span text:style-name="T2">que a credenciam a ocupar o posto de Ministra do TST;</text:span></text:p>
      <text:p text:style-name="P13"><text:span text:style-name="T17">Considerando que </text:span>a Central Única dos Trabalhadores e o movimento sindical do Vale dos Sinos apoiam a indicação da Desembargadora ao cargo;</text:p>
      <text:p text:style-name="P12"><text:span text:style-name="T17">Considerando que </text:span><text:span text:style-name="T2">a Senhora Maria Helena Mallmann é gaúcha, </text:span><text:span text:style-name="T8">nascida em Estrela/RS</text:span><text:span text:style-name="T2">.</text:span></text:p>
      <text:p text:style-name="P12"><text:span text:style-name="T2"/></text:p>
      <text:p text:style-name="P9">ISSO POSTO,</text:p>
      <text:p text:style-name="P9">REQUER:</text:p>
      <text:p text:style-name="P9">À Mesa, após os trâmites regimentais, sirva-se enviar cópia da presente Moção<text:span text:style-name="T8"> ao Ilmo. Sr. Rubens Fernando Clamer dos Santos Júnior, Juiz da 4</text:span><text:span text:style-name="T11">ª</text:span><text:span text:style-name="T8"> Vara do Trabalho de Novo Hamburgo.</text:span></text:p>
      <text:p text:style-name="P9">Novo Hamburgo, <text:span text:style-name="T2">1</text:span><text:span text:style-name="T12">1</text:span> de <text:span text:style-name="T2">junh</text:span>o de 201<text:span text:style-name="T2">4</text:span>.</text:p>
      <text:p text:style-name="P10">Vereador<text:span text:style-name="T2"> </text:span>Gilberto Koc<text:span text:style-name="T8">h</text:span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Obs.: Redação conforme o original dos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6-11T16:27:2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3" meta:word-count="322" meta:character-count="19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6-11T16:27:27"/>
  </office:meta>
</office:document-meta>
</file>