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c2e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c2ee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22c2ee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c2ee9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ae9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c2e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386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386d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ae981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2c2ee9" style:language-asian="pt" style:country-asian="BR" style:language-complex="pt" style:country-complex="BR"/>
    </style:style>
    <style:style style:name="T22" style:family="text">
      <style:text-properties officeooo:rsid="0225f283"/>
    </style:style>
    <style:style style:name="T23" style:family="text">
      <style:text-properties officeooo:rsid="0227c6d5"/>
    </style:style>
    <style:style style:name="T24" style:family="text">
      <style:text-properties officeooo:rsid="022c2ee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4ce30"/>
    </style:style>
    <style:style style:name="T27" style:family="text">
      <style:text-properties officeooo:rsid="0003f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4">1665</text:span>/201<text:span text:style-name="T9">4</text:span></text:p>
      <text:p text:style-name="P11"><text:span text:style-name="T18">Solicita</text:span><text:span text:style-name="T20"> recolhimento de lixo e galhos de </text:span><text:span text:style-name="T21">á</text:span><text:span text:style-name="T20">rvores no passeio da Rua Fernão de Magalhães, esq</text:span><text:span text:style-name="T21">uina</text:span><text:span text:style-name="T20"> com Rua Fernando de Noronha, </text:span><text:span text:style-name="T21">no </text:span><text:span text:style-name="T20">Bairro Guarani</text:span><text:span text:style-name="T19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8"/>
      <text:p text:style-name="P12"><text:span text:style-name="T4">Solicita</text:span><text:span text:style-name="T6"> recolhimento de lixo e galhos de </text:span><text:span text:style-name="T7">á</text:span><text:span text:style-name="T6">rvores no passeio da Rua Fernão de Magalhães, esq</text:span><text:span text:style-name="T7">uina</text:span><text:span text:style-name="T6"> com Rua Fernando de Noronha, </text:span><text:span text:style-name="T7">no </text:span><text:span text:style-name="T6">Bairro Guarani</text:span><text:span text:style-name="T8">.</text:span><text:span text:style-name="T2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1</text:span><text:span text:style-name="T24">2</text:span><text:span text:style-name="T16"> </text:span><text:span text:style-name="T17">junho</text:span> de 201<text:span text:style-name="T9">4</text:span>.</text:p>
      <text:p text:style-name="P10">Vereadora Patr<text:span text:style-name="T24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4"><text:span text:style-name="T26">/</text:span>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c2ee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2T09:07:13</dc:date>
    <meta:printed-by>Raul Becker</meta:printed-by>
    <meta:print-date>2014-06-02T18:47:19</meta:print-date>
    <dc:language>pt-BR</dc:language>
    <meta:editing-cycles>136</meta:editing-cycles>
    <meta:editing-duration>PT09H38M06S</meta:editing-duration>
    <dc:creator>Gabriela Santos</dc:creator>
    <meta:document-statistic meta:table-count="0" meta:image-count="1" meta:object-count="0" meta:page-count="1" meta:paragraph-count="15" meta:word-count="192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