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2b07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2cc98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1503c7" officeooo:paragraph-rsid="022cc98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cc983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1daeb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219c5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29bcd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2b076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2386d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bfa52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21340f8"/>
    </style:style>
    <style:style style:name="T17" style:family="text">
      <style:text-properties officeooo:rsid="0213f1d4"/>
    </style:style>
    <style:style style:name="T18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2386d7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29bcda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2b0767" style:language-asian="pt" style:country-asian="BR" style:language-complex="pt" style:country-complex="BR"/>
    </style:style>
    <style:style style:name="T22" style:family="text">
      <style:text-properties officeooo:rsid="0225f283"/>
    </style:style>
    <style:style style:name="T23" style:family="text">
      <style:text-properties officeooo:rsid="0227c6d5"/>
    </style:style>
    <style:style style:name="T24" style:family="text">
      <style:text-properties officeooo:rsid="022b0767"/>
    </style:style>
    <style:style style:name="T25" style:family="text">
      <style:text-properties officeooo:rsid="022cc983"/>
    </style:style>
    <style:style style:name="T26" style:family="text">
      <style:text-properties officeooo:rsid="0014ce30"/>
    </style:style>
    <style:style style:name="T27" style:family="text">
      <style:text-properties officeooo:rsid="0003fb13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4">1666</text:span>/201<text:span text:style-name="T9">4</text:span></text:p>
      <text:p text:style-name="P11"><text:span text:style-name="T18">Solicita </text:span><text:span text:style-name="T20">poda da </text:span><text:span text:style-name="T21">á</text:span><text:span text:style-name="T20">rvore e levantamento da copa da mesma na Rua Alberto de Oliveira em frente ao nº 92, </text:span><text:span text:style-name="T21">no </text:span><text:span text:style-name="T20">Bairro Guarani</text:span><text:span text:style-name="T19">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3">que é necessári</text:span><text:span text:style-name="T14">o </text:span><text:span text:style-name="T15">:</text:span><text:span text:style-name="T12"> </text:span></text:p>
      <text:p text:style-name="P8"/>
      <text:p text:style-name="P12"><text:span text:style-name="T4">Solicita </text:span><text:span text:style-name="T6">poda da </text:span><text:span text:style-name="T7">á</text:span><text:span text:style-name="T6">rvore e levantamento da copa da mesma na Rua Alberto de Oliveira em frente ao nº 92, </text:span><text:span text:style-name="T7">no </text:span><text:span text:style-name="T6">Bairro Guarani</text:span><text:span text:style-name="T8">.</text:span><text:span text:style-name="T2"> 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2">1</text:span><text:span text:style-name="T25">2</text:span><text:span text:style-name="T16"> </text:span><text:span text:style-name="T17">junho</text:span> de 201<text:span text:style-name="T9">4</text:span>.</text:p>
      <text:p text:style-name="P10">Vereadora Patr<text:span text:style-name="T25">í</text:span>cia Bec<text:span text:style-name="T10">k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14"><text:span text:style-name="T26">/</text:span><text:span text:style-name="T2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cc98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12T09:12:39</dc:date>
    <meta:printed-by>Raul Becker</meta:printed-by>
    <meta:print-date>2014-06-02T18:47:19</meta:print-date>
    <dc:language>pt-BR</dc:language>
    <meta:editing-cycles>137</meta:editing-cycles>
    <meta:editing-duration>PT09H40M04S</meta:editing-duration>
    <dc:creator>Gabriela Santos</dc:creator>
    <meta:document-statistic meta:table-count="0" meta:image-count="1" meta:object-count="0" meta:page-count="1" meta:paragraph-count="15" meta:word-count="191" meta:character-count="11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