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27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3c729f" officeooo:paragraph-rsid="001527a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27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27a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2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27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527a7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2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font-weight="normal" officeooo:paragraph-rsid="001527a7" style:font-weight-asian="normal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527a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a9235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a92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527a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10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45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officeooo:rsid="007458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officeooo:rsid="0009c030"/>
    </style:style>
    <style:style style:name="T21" style:family="text">
      <style:text-properties officeooo:rsid="00368f80"/>
    </style:style>
    <style:style style:name="T22" style:family="text">
      <style:text-properties officeooo:rsid="0009951b"/>
    </style:style>
    <style:style style:name="T23" style:family="text">
      <style:text-properties officeooo:rsid="00137d47"/>
    </style:style>
    <style:style style:name="T24" style:family="text">
      <style:text-properties officeooo:rsid="000e2144"/>
    </style:style>
    <style:style style:name="T25" style:family="text">
      <style:text-properties officeooo:rsid="0071074a"/>
    </style:style>
    <style:style style:name="T26" style:family="text">
      <style:text-properties officeooo:rsid="00745860"/>
    </style:style>
    <style:style style:name="T27" style:family="text">
      <style:text-properties officeooo:rsid="00380712"/>
    </style:style>
    <style:style style:name="T28" style:family="text">
      <style:text-properties officeooo:rsid="0016a3a3"/>
    </style:style>
    <style:style style:name="T29" style:family="text">
      <style:text-properties officeooo:rsid="0068c9fa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1527a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15cee8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officeooo:rsid="001527a7"/>
    </style:style>
    <style:style style:name="T36" style:family="text">
      <style:text-properties officeooo:rsid="00516fee"/>
    </style:style>
    <style:style style:name="T37" style:family="text">
      <style:text-properties officeooo:rsid="00405e17"/>
    </style:style>
    <style:style style:name="T38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35">616</text:span>/201<text:span text:style-name="T21">4</text:span></text:p>
      <text:p text:style-name="P15"><text:span text:style-name="T10">Requer Voto</text:span><text:span text:style-name="T10"> de Congratulações </text:span><text:span text:style-name="T12">à </text:span><text:span text:style-name="T13">empresa</text:span><text:span text:style-name="T14"> </text:span><text:span text:style-name="T16">João Dorneles de Miranda</text:span><text:span text:style-name="T18">, </text:span><text:span text:style-name="T14">p</text:span><text:span text:style-name="T12">ela passagem de seus </text:span><text:span text:style-name="T15">1</text:span><text:span text:style-name="T16">1</text:span><text:span text:style-name="T17"> </text:span><text:span text:style-name="T12">anos de <text:s/>fundação</text:span><text:span text:style-name="T10">.</text:span></text:p>
      <text:p text:style-name="P9"><text:span text:style-name="T20">A</text:span> Vereador<text:span text:style-name="T20">a </text:span><text:s/>que este subscreve:</text:p>
      <text:p text:style-name="P13">Considerando <text:span text:style-name="T22">a importância <text:s/>imposta a instituição que hora se homenageia</text:span>; </text:p>
      <text:p text:style-name="P13">Considerando <text:span text:style-name="T22">os importantes serviços prestados pela </text:span><text:span text:style-name="T23">empresa </text:span><text:span text:style-name="T26">João Dorneles de Miranda</text:span><text:span text:style-name="T36">, </text:span><text:span text:style-name="T37"><text:s/></text:span><text:span text:style-name="T24">durante os </text:span><text:span text:style-name="T25">1</text:span><text:span text:style-name="T26">1</text:span><text:span text:style-name="T27"> </text:span><text:span text:style-name="T24">anos</text:span><text:span text:style-name="T22"> de sua existência </text:span><text:span text:style-name="T24">comemorados n</text:span><text:span text:style-name="T21">o</text:span><text:span text:style-name="T28"> mês </text:span><text:span text:style-name="T24">de </text:span><text:span text:style-name="T29">maio</text:span><text:span text:style-name="T24"> de 201</text:span><text:span text:style-name="T21">4</text:span><text:span text:style-name="T22">, serviços estes, voltados para </text:span><text:span text:style-name="T24">a entrega de excelentes produtos produzidos , bem como cumprindo com a função social inerente a existência de uma empresa </text:span>;</text:p>
      <text:p text:style-name="P13">Considerando <text:span text:style-name="T22">que é mérito de muitos a existência desta instituição <text:s/>em nosso Município, queremos estender a todos que perseveraram e deram parte de sua vida profissional para manter viva a finalidade primeira deste estabelecimento, </text:span><text:span text:style-name="T24">a nossa profunda admiração e consideração</text:span><text:span text:style-name="T22"> </text:span>.</text:p>
      <text:p text:style-name="P12">ISSO POSTO,</text:p>
      <text:p text:style-name="P14">REQUER:</text:p>
      <text:p text:style-name="P17"><text:span text:style-name="T33">1. </text:span><text:span text:style-name="T30">Seja consignado em Ata Voto de </text:span><text:span text:style-name="T34">C</text:span><text:span text:style-name="T30">ongratulações </text:span><text:span text:style-name="T31">à </text:span><text:span text:style-name="T32">empresa </text:span><text:span text:style-name="T19">João Dorneles de Miranda</text:span><text:span text:style-name="T38">;</text:span></text:p>
      <text:p text:style-name="P16">2. Seja oficiado ao homenageado com as devidas congratulações desta Casa Legislativa.</text:p>
      <text:p text:style-name="P11"><text:span text:style-name="T5">Novo Hamburgo, </text:span><text:span text:style-name="T7">1</text:span><text:span text:style-name="T9">2</text:span><text:span text:style-name="T7"> de junho</text:span><text:span text:style-name="T5"> de 201</text:span><text:span text:style-name="T8">4</text:span><text:span text:style-name="T5">.</text:span></text:p>
      <text:p text:style-name="P10"><text:span text:style-name="T6"><text:s text:c="84"/></text:span><text:span text:style-name="T4">Vereador</text:span><text:span text:style-name="T20">a</text:span><text:span text:style-name="T4"> <text:s/></text:span><text:span text:style-name="T20">Patr</text:span><text:span text:style-name="T35">í</text:span><text:span text:style-name="T20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2" meta:character-count="15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