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42d4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809b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809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809b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809bd" style:font-weight-asian="normal" style:font-weight-complex="normal"/>
    </style:style>
    <style:style style:name="T3" style:family="text">
      <style:text-properties fo:font-weight="normal" officeooo:rsid="00176a3b" style:font-weight-asian="normal" style:font-weight-complex="normal"/>
    </style:style>
    <style:style style:name="T4" style:family="text">
      <style:text-properties fo:font-weight="normal" officeooo:rsid="001d2b35" style:font-weight-asian="normal" style:font-weight-complex="normal"/>
    </style:style>
    <style:style style:name="T5" style:family="text">
      <style:text-properties style:use-window-font-color="true" officeooo:rsid="00176a3b" style:language-complex="pt" style:country-complex="BR"/>
    </style:style>
    <style:style style:name="T6" style:family="text">
      <style:text-properties officeooo:rsid="00142d48"/>
    </style:style>
    <style:style style:name="T7" style:family="text">
      <style:text-properties officeooo:rsid="00176a3b"/>
    </style:style>
    <style:style style:name="T8" style:family="text">
      <style:text-properties officeooo:rsid="001809bd"/>
    </style:style>
    <style:style style:name="T9" style:family="text">
      <style:text-properties officeooo:rsid="0019b2b4"/>
    </style:style>
    <style:style style:name="T10" style:family="text">
      <style:text-properties officeooo:rsid="001d2b3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<text:span text:style-name="T10">º 619</text:span>/201<text:span text:style-name="T8">4</text:span></text:p>
      <text:p text:style-name="P7">Requer Voto de Congratulações <text:span text:style-name="T7">à Revista Psiu, pela comemoração de seu primeiro ano de ativ</text:span><text:span text:style-name="T10">i</text:span><text:span text:style-name="T7">dades</text:span>.</text:p>
      <text:p text:style-name="P8">O Vereador que este subscreve:</text:p>
      <text:p text:style-name="P8"/>
      <text:p text:style-name="P10">Considerando <text:span text:style-name="T9">que </text:span><text:span text:style-name="T8">neste ano a </text:span><text:span text:style-name="T3">Revista Psiu</text:span><text:span text:style-name="T1">, </text:span><text:span text:style-name="T2">está comem</text:span><text:span text:style-name="T4">o</text:span><text:span text:style-name="T2">rando seu primeiro ano de </text:span><text:span text:style-name="T1"><text:s/>circulação;</text:span></text:p>
      <text:p text:style-name="P11"/>
      <text:p text:style-name="P9">Considerando <text:span text:style-name="T8">que esta revista circulava apenas no município de Sapiranga, e devido ao seu sucesso, está expandindo para </text:span>o <text:span text:style-name="T8">município de Novo Hamburgo, demonstrando um </text:span>trabalh<text:span text:style-name="T8">o de</text:span><text:span text:style-name="T6"> </text:span>dedicação e profissionalismo<text:span text:style-name="T1">;</text:span></text:p>
      <text:p text:style-name="P13">Considerando, enfim, o valor de termos em nosso meio pessoas empreendedoras e visionárias, é que consideramos <text:span text:style-name="T8">a</text:span> <text:span text:style-name="T7">Revista Psiu</text:span> merecedor<text:span text:style-name="T8">a</text:span> desta homenagem.</text:p>
      <text:p text:style-name="P12">ISSO POSTO,</text:p>
      <text:p text:style-name="P14">REQUER:</text:p>
      <text:p text:style-name="P18">1. Seja consignado em Ata Voto de Congratulações <text:span text:style-name="T8">à</text:span> <text:span text:style-name="T5">Revista Psiu</text:span> pela comemoração de seu<text:span text:style-name="T6"> </text:span><text:span text:style-name="T8">primeiro</text:span> <text:s/>ano de atividades; e</text:p>
      <text:p text:style-name="P17">2. Seja oficiado ao homenageado, com as congratulações em nome desta <text:s text:c="16"/>Casa Legislativa.</text:p>
      <text:p text:style-name="P15">Novo Hamburgo, <text:span text:style-name="T8">12</text:span> de <text:span text:style-name="T8">junho</text:span> de 201<text:span text:style-name="T8">4</text:span>.</text:p>
      <text:p text:style-name="P15"/>
      <text:p text:style-name="P16">Vereador Raul Cassel</text:p>
      <text:p text:style-name="P6"/>
      <text:p text:style-name="P6"/>
      <text:p text:style-name="P6"/>
      <text:p text:style-name="P6"/>
      <text:p text:style-name="P6"/>
      <text:p text:style-name="P6"/>
      <text:p text:style-name="P6">Obs: Redação conforme original do autor.</text:p>
      <text:p text:style-name="P6"/>
      <text:p text:style-name="P6">/<text:span text:style-name="T10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11-23T15:03:31</meta:creation-date>
    <dc:creator>Lurdes Rubenich</dc:creator>
    <dc:date>2014-06-12T12:00:10</dc:date>
    <dc:language>pt-BR</dc:language>
    <meta:editing-cycles>6</meta:editing-cycles>
    <meta:editing-duration>PT00H31M04S</meta:editing-duration>
    <meta:document-statistic meta:table-count="0" meta:image-count="1" meta:object-count="0" meta:page-count="1" meta:paragraph-count="19" meta:word-count="190" meta:character-count="1201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broffice.org2/user/template/base1.ott" meta:date="2011-11-23T15:03:31"/>
  </office:meta>
</office:document-meta>
</file>