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d9d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e5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e5b4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ubtitle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8bd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officeooo:rsid="000d9dc6" style:font-weight-asian="normal" style:font-weight-complex="normal"/>
    </style:style>
    <style:style style:name="T2" style:family="text">
      <style:text-properties fo:font-weight="normal" officeooo:rsid="0013b886" style:font-weight-asian="normal" style:font-weight-complex="normal"/>
    </style:style>
    <style:style style:name="T3" style:family="text">
      <style:text-properties style:use-window-font-color="true" officeooo:rsid="000d9dc6" style:language-complex="pt" style:country-complex="BR"/>
    </style:style>
    <style:style style:name="T4" style:family="text">
      <style:text-properties officeooo:rsid="000ba755"/>
    </style:style>
    <style:style style:name="T5" style:family="text">
      <style:text-properties officeooo:rsid="000d9dc6"/>
    </style:style>
    <style:style style:name="T6" style:family="text">
      <style:text-properties officeooo:rsid="000e5b40"/>
    </style:style>
    <style:style style:name="T7" style:family="text">
      <style:text-properties officeooo:rsid="00134c75"/>
    </style:style>
    <style:style style:name="T8" style:family="text">
      <style:text-properties officeooo:rsid="0013b886"/>
    </style:style>
    <style:style style:name="T9" style:family="text">
      <style:text-properties officeooo:rsid="00152713"/>
    </style:style>
    <style:style style:name="T10" style:family="text">
      <style:text-properties officeooo:rsid="001653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9">º 620</text:span>/201<text:span text:style-name="T7">4</text:span></text:p>
      <text:p text:style-name="P20"/>
      <text:p text:style-name="P18">Requer Voto de Congratulações <text:span text:style-name="T5">ao Grupo Wheels on Fire de Patinação da Sociedade Ginástica Novo Hamburgo.</text:span></text:p>
      <text:p text:style-name="P19"/>
      <text:p text:style-name="P8"/>
      <text:p text:style-name="P8">O Vereador que este subscreve:</text:p>
      <text:p text:style-name="P8"/>
      <text:p text:style-name="P9">Considerando <text:span text:style-name="T1">o </text:span><text:span text:style-name="T2">mérito</text:span><text:span text:style-name="T1"> Grupo Wheels on Fire de Patinação da Sociedade Ginástica Novo Hamburgo, </text:span><text:span text:style-name="T2">que </text:span><text:span text:style-name="T1">conquistou </text:span><text:span text:style-name="T2">o título de tricampeão do Campeonato Brasileiro de Patinação Artística;</text:span></text:p>
      <text:p text:style-name="P8"/>
      <text:p text:style-name="P8">Considerando <text:span text:style-name="T8">que esta conquista garante ao Grupo vaga para o Mundial de Patinação Art</text:span><text:span text:style-name="T9">í</text:span><text:span text:style-name="T8">stica na Espanha, comprovando mais uma vez muita garra e determinação de toda a equipe</text:span><text:span text:style-name="T6">;</text:span></text:p>
      <text:p text:style-name="P12">Considerando, e<text:span text:style-name="T4">n</text:span>fim, <text:span text:style-name="T8">o valor do</text:span> <text:span text:style-name="T5">Grupo Wheels on Fire de Patinação da Sociedade Ginástica Novo Hamburgo,</text:span> <text:span text:style-name="T8">é que consideramos </text:span>merecedor desta homenagem.</text:p>
      <text:p text:style-name="P13">ISSO POSTO,</text:p>
      <text:p text:style-name="P10">REQUER:</text:p>
      <text:p text:style-name="P15">1. Seja consignado em Ata Voto de Congratulações <text:span text:style-name="T6">ao </text:span><text:span text:style-name="T3">Grupo Wheels on Fire de Patinação da Sociedade Ginástica Novo Hamburgo</text:span>; e</text:p>
      <text:p text:style-name="P14">2. Seja oficiado aos homenageados, com as congratulações em nome desta <text:s text:c="16"/>Casa Legislativa.</text:p>
      <text:p text:style-name="P11">Novo Hamburgo, <text:span text:style-name="T8">12</text:span> de <text:span text:style-name="T8">junho</text:span> de 201<text:span text:style-name="T8">4</text:span>.</text:p>
      <text:p text:style-name="P16">Vereador Raul Casse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6"/>
      <text:p text:style-name="P21">/<text:span text:style-name="T1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6-04T16:30:53</meta:creation-date>
    <dc:date>2014-06-12T12:11:32</dc:date>
    <dc:language>pt-BR</dc:language>
    <meta:editing-cycles>14</meta:editing-cycles>
    <meta:editing-duration>PT01H24M13S</meta:editing-duration>
    <dc:creator>Lurdes Rubenich</dc:creator>
    <meta:document-statistic meta:table-count="0" meta:image-count="1" meta:object-count="0" meta:page-count="1" meta:paragraph-count="19" meta:word-count="203" meta:character-count="127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6-04T16:30:53"/>
  </office:meta>
</office:document-meta>
</file>