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f4bb" style:font-size-asian="7pt" style:font-size-complex="7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8ba62" style:font-size-asian="12pt" style:font-name-complex="Arial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8ba62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31f2e" officeooo:paragraph-rsid="0018ba6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9ed5b" officeooo:paragraph-rsid="00239e8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8ba62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8ba62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1" fo:font-size="12pt" officeooo:rsid="002930d0" officeooo:paragraph-rsid="002a0ff7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8ba6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rsid="0013e1a8" officeooo:paragraph-rsid="001e3f83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e3f83" officeooo:paragraph-rsid="001e3f83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19" style:family="paragraph" style:parent-style-name="Text_20_body">
      <style:paragraph-properties fo:margin-left="7.95cm" fo:margin-right="0cm" fo:text-align="justify" style:justify-single-word="false" fo:text-indent="0cm" style:auto-text-indent="false"/>
      <style:text-properties style:font-name="Nimbus Roman No9 L" fo:font-size="12pt" officeooo:paragraph-rsid="0018ba62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ba62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7040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officeooo:rsid="002ef4bb" style:font-weight-complex="bold"/>
    </style:style>
    <style:style style:name="T5" style:family="text">
      <style:text-properties officeooo:rsid="00209695"/>
    </style:style>
    <style:style style:name="T6" style:family="text">
      <style:text-properties officeooo:rsid="00286be1"/>
    </style:style>
    <style:style style:name="T7" style:family="text">
      <style:text-properties officeooo:rsid="002a0ff7"/>
    </style:style>
    <style:style style:name="T8" style:family="text">
      <style:text-properties officeooo:rsid="002bea17"/>
    </style:style>
    <style:style style:name="T9" style:family="text">
      <style:text-properties officeooo:rsid="002d5ef6"/>
    </style:style>
    <style:style style:name="T10" style:family="text">
      <style:text-properties officeooo:rsid="002ef4bb"/>
    </style:style>
    <style:style style:name="T11" style:family="text">
      <style:text-properties officeooo:rsid="00307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<text:span text:style-name="T3"> </text:span><text:span text:style-name="T4">1671</text:span>/20<text:span text:style-name="T2">1</text:span><text:span text:style-name="T6">4</text:span></text:p>
      <text:p text:style-name="P6"/>
      <text:p text:style-name="P18"/>
      <text:p text:style-name="P18"/>
      <text:p text:style-name="P19">Solicita <text:span text:style-name="T7">recapeamento asfáltico das </text:span><text:span text:style-name="T10">R</text:span><text:span text:style-name="T7">uas Lima, Punta Arenas, Valparaíso e </text:span><text:span text:style-name="T10">Av.</text:span><text:span text:style-name="T7"> Montevid</text:span><text:span text:style-name="T11">eo</text:span><text:span text:style-name="T7">, </text:span><text:span text:style-name="T8">em toda a extensão</text:span><text:span text:style-name="T6">.</text:span></text:p>
      <text:p text:style-name="P7"/>
      <text:p text:style-name="P7"/>
      <text:p text:style-name="P7"/>
      <text:p text:style-name="P7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4"><text:span text:style-name="T10">A</text:span><text:span text:style-name="T7">s ruas acima </text:span><text:span text:style-name="T10">citadas</text:span><text:span text:style-name="T7"> recebem o tráfego mais intenso e pesado por fazer</text:span><text:span text:style-name="T9">em</text:span><text:span text:style-name="T7"> parte do percurso das linhas de ônibus que atendem o bairro.</text:span></text:p>
      <text:p text:style-name="P16">Neste sentido, pede o vereador que seja providenciado, <text:span text:style-name="T6">com a maior brevidade possível,</text:span> o que acima se solicita.</text:p>
      <text:p text:style-name="P17"/>
      <text:p text:style-name="P13">Novo Hamburgo, <text:span text:style-name="T6">1</text:span><text:span text:style-name="T7">2</text:span> de <text:span text:style-name="T7">junho</text:span> de 201<text:span text:style-name="T6">4</text:span>.</text:p>
      <text:p text:style-name="P13"/>
      <text:p text:style-name="P13"/>
      <text:p text:style-name="P13"/>
      <text:p text:style-name="P15"/>
      <text:p text:style-name="P15"/>
      <text:p text:style-name="P8">Vereador Gilberto Koch.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0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f4b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06-16T14:11:03</dc:date>
    <meta:printed-by>Raquel Silva</meta:printed-by>
    <meta:print-date>2012-09-26T16:40:03</meta:print-date>
    <dc:language>pt-BR</dc:language>
    <meta:editing-cycles>98</meta:editing-cycles>
    <meta:editing-duration>PT05H13M19S</meta:editing-duration>
    <meta:document-statistic meta:table-count="0" meta:image-count="1" meta:object-count="0" meta:page-count="1" meta:paragraph-count="15" meta:word-count="182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