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c7f9" style:font-size-asian="7pt" style:font-size-complex="7pt"/>
    </style:style>
    <style:style style:name="T1" style:family="text">
      <style:text-properties officeooo:rsid="0008c7f9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673</text:span>/2014</text:p>
      <text:p text:style-name="P6">Solicita recolhimento de galhos na Rua João Amando Schilling, em frente ao nº 349, Bairro São Jorg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Neste local há um amontoado de galhos de árvores provenientes de podas e quebras das mesmas. </text:p>
      <text:p text:style-name="P8">Juntamente com os moradores deste local, solicito o recolhimento destes galhos, evitando assim que vândalos possam atear fogo, colocando a vida dos cidadãos em risco.</text:p>
      <text:p text:style-name="P8"/>
      <text:p text:style-name="P8">Novo Hamburgo, 12 de junho de 2014.</text:p>
      <text:p text:style-name="P7"><text:s text:c="20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c7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6-13T08:21:48</dc:date>
    <dc:language>pt-BR</dc:language>
    <meta:editing-cycles>3</meta:editing-cycles>
    <meta:editing-duration>PT00H04M58S</meta:editing-duration>
    <meta:print-date>2014-06-13T08:20:26</meta:print-date>
    <meta:printed-by>Gabriela Santos</meta:printed-by>
    <meta:document-statistic meta:table-count="0" meta:image-count="1" meta:object-count="0" meta:page-count="1" meta:paragraph-count="15" meta:word-count="180" meta:character-count="1111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