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38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1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c45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">1675</text:span>/2014</text:p>
      <text:p text:style-name="P11">Solicita que seja feito vistoria em todo o <text:s/>passeio público da Rua Rui Barbosa, <text:span text:style-name="T2">no </text:span>Bairro Industrial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8">Vários moradores circunvizinhos a esta rua solicitaram que seja feito vistoria em todo o passeio público da Rua Rui Barbosa, no <text:s/>Bairro Industrial, por apresentar mato muito alto, dificultando o tráfego de pedestres, fazendo com que os mesmos tenham que andar pelo leito da via.</text:p>
      <text:p text:style-name="P14"><text:s text:c="2"/></text:p>
      <text:p text:style-name="P12">Em razão disso, solicita-se <text:span text:style-name="T2">urgência</text:span>, no atendimento deste pedido.</text:p>
      <text:p text:style-name="P13"/>
      <text:p text:style-name="P7">Novo Hamburgo, 13 de junho de 2014.</text:p>
      <text:p text:style-name="P9">Vereador Sergio Hanich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</text:p>
      <text:p text:style-name="P6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3T11:03:15.34</meta:print-date>
    <meta:document-statistic meta:table-count="0" meta:image-count="1" meta:object-count="0" meta:page-count="1" meta:paragraph-count="16" meta:word-count="192" meta:character-count="11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Local/Microsoft/Windows/Temporary%20Internet%20Files/.broffice.org/3/user/template/modelo-2012.ott" meta:date="2014-03-06T13:16:53"/>
  </office:meta>
</office:document-meta>
</file>