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9838d" officeooo:paragraph-rsid="003954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0dcba" officeooo:paragraph-rsid="00445d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fb34e" officeooo:paragraph-rsid="003954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983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use-window-font-color="true" style:font-name="Nimbus Roman No9 L" fo:font-size="12pt" fo:language="pt" fo:country="BR" fo:font-weight="normal" officeooo:rsid="003350b6" officeooo:paragraph-rsid="003490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9838d" officeooo:paragraph-rsid="004905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9838d" officeooo:paragraph-rsid="004af5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9838d" officeooo:paragraph-rsid="004b69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9838d" officeooo:paragraph-rsid="004c1d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9838d" officeooo:paragraph-rsid="004d54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9838d" officeooo:paragraph-rsid="004efa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9838d" officeooo:paragraph-rsid="00517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21e950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ce7f"/>
    </style:style>
    <style:style style:name="T3" style:family="text">
      <style:text-properties officeooo:rsid="0039064d" style:font-name-complex="Arial"/>
    </style:style>
    <style:style style:name="T4" style:family="text">
      <style:text-properties officeooo:rsid="003abd49" style:font-name-complex="Arial"/>
    </style:style>
    <style:style style:name="T5" style:family="text">
      <style:text-properties officeooo:rsid="003fa282" style:font-name-complex="Arial"/>
    </style:style>
    <style:style style:name="T6" style:family="text">
      <style:text-properties officeooo:rsid="00411e62" style:font-name-complex="Arial"/>
    </style:style>
    <style:style style:name="T7" style:family="text">
      <style:text-properties officeooo:rsid="004223f0" style:font-name-complex="Arial"/>
    </style:style>
    <style:style style:name="T8" style:family="text">
      <style:text-properties officeooo:rsid="0042b39c" style:font-name-complex="Arial"/>
    </style:style>
    <style:style style:name="T9" style:family="text">
      <style:text-properties officeooo:rsid="004788e1" style:font-name-complex="Arial"/>
    </style:style>
    <style:style style:name="T10" style:family="text">
      <style:text-properties officeooo:rsid="004af5e5" style:font-name-complex="Arial"/>
    </style:style>
    <style:style style:name="T11" style:family="text">
      <style:text-properties officeooo:rsid="004b691b" style:font-name-complex="Arial"/>
    </style:style>
    <style:style style:name="T12" style:family="text">
      <style:text-properties officeooo:rsid="004c1dd8" style:font-name-complex="Arial"/>
    </style:style>
    <style:style style:name="T13" style:family="text">
      <style:text-properties officeooo:rsid="004d54cb" style:font-name-complex="Arial"/>
    </style:style>
    <style:style style:name="T14" style:family="text">
      <style:text-properties officeooo:rsid="004efa2b" style:font-name-complex="Arial"/>
    </style:style>
    <style:style style:name="T15" style:family="text">
      <style:text-properties officeooo:rsid="0051792a" style:font-name-complex="Arial"/>
    </style:style>
    <style:style style:name="T16" style:family="text">
      <style:text-properties officeooo:rsid="00532f48" style:font-name-complex="Arial"/>
    </style:style>
    <style:style style:name="T17" style:family="text">
      <style:text-properties officeooo:rsid="0021e950"/>
    </style:style>
    <style:style style:name="T18" style:family="text">
      <style:text-properties officeooo:rsid="002870e6"/>
    </style:style>
    <style:style style:name="T19" style:family="text">
      <style:text-properties officeooo:rsid="002c554e"/>
    </style:style>
    <style:style style:name="T20" style:family="text">
      <style:text-properties officeooo:rsid="002fb34e"/>
    </style:style>
    <style:style style:name="T21" style:family="text">
      <style:text-properties officeooo:rsid="001fd018"/>
    </style:style>
    <style:style style:name="T22" style:family="text">
      <style:text-properties officeooo:rsid="0045fc01"/>
    </style:style>
    <style:style style:name="T23" style:family="text">
      <style:text-properties officeooo:rsid="00207625"/>
    </style:style>
    <style:style style:name="T24" style:family="text">
      <style:text-properties officeooo:rsid="00364dbf"/>
    </style:style>
    <style:style style:name="T25" style:family="text">
      <style:text-properties officeooo:rsid="00464814"/>
    </style:style>
    <style:style style:name="T26" style:family="text">
      <style:text-properties officeooo:rsid="00545c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REQUERIMENTO N<text:span text:style-name="T17">º </text:span><text:span text:style-name="T18">_____</text:span>/201<text:span text:style-name="T19">4</text:span></text:p>
      <text:p text:style-name="P15"><text:span text:style-name="T3">Requer </text:span><text:span text:style-name="T9">junto ao Executivo melhor detalhamento da arrecadação e aplicação da CIP “Contribuição de Iluminação Pública”.</text:span></text:p>
      <text:p text:style-name="P9">O Vereador que este subscreve requer à Mesa, após os trâmites regimentais, sirva-se enviar cópia do presente requerimento ao Exmo. Sr. Prefeito Municipal, para que <text:span text:style-name="T20">forneça: </text:span></text:p>
      <text:p text:style-name="P11"/>
      <text:p text:style-name="P17"><text:span text:style-name="T3">Requer </text:span><text:span text:style-name="T9">junto ao Executivo melhor detalhamento da arrecadação e aplicação da CIP “Contribuição de Iluminação Pública”.</text:span></text:p>
      <text:p text:style-name="P18"><text:span text:style-name="T10">1- De que forma é arrecadada a CIP; </text:span></text:p>
      <text:p text:style-name="P19"><text:span text:style-name="T11">2- Onde e como são aplicados os recursos arrecadados com a CIP;</text:span></text:p>
      <text:p text:style-name="P20"><text:span text:style-name="T12">3- De que forma é administrado o valor arrecadado com a CIP;</text:span></text:p>
      <text:p text:style-name="P21"><text:span text:style-name="T13">4- Existe aplicação direta dos recursos na iluminação pública ou vai para o caixa único da PMNH;</text:span></text:p>
      <text:p text:style-name="P22"><text:span text:style-name="T14">5- Qual o valor arrecadado por mês com essa taxa.</text:span></text:p>
      <text:p text:style-name="P22"><text:span text:style-name="T14"/></text:p>
      <text:p text:style-name="P23"><text:span text:style-name="T15">Visto que muitos contribuintes nos fizeram esses questionamentos, </text:span><text:span text:style-name="T16">sendo assim solicitamos um detalhamento para repassar aos contribuintes.</text:span></text:p>
      <text:p text:style-name="P10"><text:span text:style-name="T23"/></text:p>
      <text:p text:style-name="P16">Sabedores da atenção de Vossa Excelência aos reais anseios da comunidade, contamos com seu apoio neste pedido. <text:s/></text:p>
      <text:p text:style-name="P16"/>
      <text:p text:style-name="P8">Novo Hamburgo, <text:span text:style-name="T26">13</text:span><text:span text:style-name="T2"> </text:span>de <text:span text:style-name="T26">junho</text:span> de 201<text:span text:style-name="T24">4</text:span>.</text:p>
      <text:p text:style-name="P12"><text:s text:c="17"/>Vereador <text:span text:style-name="T2">Cristiano Coller</text:span></text:p>
      <text:p text:style-name="P13"/>
      <text:p text:style-name="P13"/>
      <text:p text:style-name="P13"/>
      <text:p text:style-name="P13"/>
      <text:p text:style-name="P14"/>
      <text:p text:style-name="P24"/>
      <text:p text:style-name="P7"/>
      <text:p text:style-name="P13">Obs: Redação conforme original do autor.</text:p>
      <text:p text:style-name="P6"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13T10:53: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42" meta:character-count="14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