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c5b4f" style:font-size-asian="7pt" style:font-size-complex="7pt"/>
    </style:style>
    <style:style style:name="T1" style:family="text">
      <style:text-properties officeooo:rsid="0020d273"/>
    </style:style>
    <style:style style:name="T2" style:family="text">
      <style:text-properties officeooo:rsid="002454ff"/>
    </style:style>
    <style:style style:name="T3" style:family="text">
      <style:text-properties officeooo:rsid="00274a5b"/>
    </style:style>
    <style:style style:name="T4" style:family="text">
      <style:text-properties officeooo:rsid="002efc84"/>
    </style:style>
    <style:style style:name="T5" style:family="text">
      <style:text-properties officeooo:rsid="00319198"/>
    </style:style>
    <style:style style:name="T6" style:family="text">
      <style:text-properties officeooo:rsid="00322d57"/>
    </style:style>
    <style:style style:name="T7" style:family="text">
      <style:text-properties officeooo:rsid="00326227"/>
    </style:style>
    <style:style style:name="T8" style:family="text">
      <style:text-properties officeooo:rsid="00336632"/>
    </style:style>
    <style:style style:name="T9" style:family="text">
      <style:text-properties officeooo:rsid="0035aeb2"/>
    </style:style>
    <style:style style:name="T10" style:family="text">
      <style:text-properties officeooo:rsid="00397434"/>
    </style:style>
    <style:style style:name="T11" style:family="text">
      <style:text-properties officeooo:rsid="003b57a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c80b9"/>
    </style:style>
    <style:style style:name="T14" style:family="text">
      <style:text-properties officeooo:rsid="003f25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1685</text:span>/201<text:span text:style-name="T3">4</text:span></text:p>
      <text:p text:style-name="P6"/>
      <text:p text:style-name="P6"/>
      <text:p text:style-name="P11">Solicita colocação de placa indicativa de “<text:span text:style-name="T11">C</text:span>arga e <text:span text:style-name="T11">D</text:span>escarga” na Rua <text:span text:style-name="T5">Santarém</text:span><text:span text:style-name="T1"> </text:span><text:span text:style-name="T5">nº 441, </text:span>Bairro <text:span text:style-name="T5">Liberdade</text:span>.</text:p>
      <text:p text:style-name="P11"><text:s/></text:p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12">Na local existe <text:span text:style-name="T6">uma distribuidora de alimentos e um mercado, </text:span><text:span text:style-name="T7">qu</text:span>e acabam tendo suas rotinas diuturnas prejudicadas <text:span text:style-name="T14">devido</text:span> ao fato de que constantemente as vagas à frente dos estabelecimentos encontra<text:span text:style-name="T14">re</text:span>m-se ocupadas.</text:p>
      <text:p text:style-name="P12"/>
      <text:p text:style-name="P12">A identificação do ponto como sendo de carga e descarga <text:span text:style-name="T1">fica </text:span>na Rua <text:span text:style-name="T8">Santarém </text:span><text:span text:style-name="T10">nº 441</text:span>, Bairro <text:span text:style-name="T8">Liberdade</text:span>, <text:span text:style-name="T4">que</text:span><text:span text:style-name="T1"> </text:span>garantiria ao comerciante da localidade maior conforto e segurança para efetuar a carga e descarga de mercadorias e produtos.</text:p>
      <text:p text:style-name="P12"/>
      <text:p text:style-name="P12">Diante do acima exposto e sabedores da atenção de Vossa Excelência aos reais anseios da comunidade, contamos com seu apoio no atendimento deste pedido.</text:p>
      <text:p text:style-name="P7"><text:tab/></text:p>
      <text:p text:style-name="P12">Novo Hamburgo, <text:span text:style-name="T9">13</text:span><text:span text:style-name="T3"> </text:span>de <text:span text:style-name="T9">junho</text:span> de 201<text:span text:style-name="T3">4</text:span>.</text:p>
      <text:p text:style-name="P8"/>
      <text:p text:style-name="P8"/>
      <text:p text:style-name="P9"><text:tab/>Vereador <text:span text:style-name="T1">Cristiano Coller</text:span></text:p>
      <text:p text:style-name="P6"/>
      <text:p text:style-name="P6"/>
      <text:p text:style-name="P13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Obs.: <text:span text:style-name="T13">R</text:span>edação conforme original do autor.</text:p>
      <text:p text:style-name="P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c5b4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3T12:03:20</dc:date>
    <meta:printed-by>Luciara Pires</meta:printed-by>
    <meta:print-date>2011-07-25T16:34:36</meta:print-date>
    <dc:language>pt-BR</dc:language>
    <meta:editing-cycles>81</meta:editing-cycles>
    <meta:editing-duration>PT03H05M12S</meta:editing-duration>
    <meta:document-statistic meta:table-count="0" meta:image-count="1" meta:object-count="0" meta:page-count="1" meta:paragraph-count="18" meta:word-count="233" meta:character-count="14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