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01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22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e936" style:font-size-asian="7pt" style:font-size-complex="7pt"/>
    </style:style>
    <style:style style:name="T1" style:family="text">
      <style:text-properties officeooo:rsid="00175ba5"/>
    </style:style>
    <style:style style:name="T2" style:family="text">
      <style:text-properties officeooo:rsid="00192258"/>
    </style:style>
    <style:style style:name="T3" style:family="text">
      <style:text-properties officeooo:rsid="0019e619"/>
    </style:style>
    <style:style style:name="T4" style:family="text">
      <style:text-properties officeooo:rsid="001b163e"/>
    </style:style>
    <style:style style:name="T5" style:family="text">
      <style:text-properties officeooo:rsid="001ce936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5">1693</text:span>/201<text:span text:style-name="T4">4</text:span></text:p>
      <text:p text:style-name="P5"/>
      <text:p text:style-name="P5"><text:tab/><text:tab/><text:tab/><text:tab/><text:tab/><text:tab/><text:tab/></text:p>
      <text:p text:style-name="P5"><text:tab/><text:tab/><text:tab/><text:tab/><text:tab/><text:tab/><text:tab/></text:p>
      <text:p text:style-name="P11">Solicita intimação d<text:span text:style-name="T4">o</text:span> proprietário para que proceda <text:span text:style-name="T5">a</text:span> manutenção do passeio público <text:span text:style-name="T4">na subida da Rua Frederico Mentz, esquina com Av.Victor </text:span><text:span text:style-name="T5">Hugo </text:span><text:span text:style-name="T4">Kunz, nº1386</text:span><text:span text:style-name="T1">, </text:span><text:span text:style-name="T5">no Bairro Hamburgo Velho.</text:span><text:tab/><text:tab/><text:tab/><text:tab/><text:tab/><text:tab/><text:tab/><text:tab/></text:p>
      <text:p text:style-name="P5"/>
      <text:p text:style-name="P6"><text:tab/><text:span text:style-name="T3">O</text:span> Vereador que este subscreve solicita à Mesa, após os trâmites regimentais, sirva-se enviar cópia da presente proposição ao Exmo. Sr. Prefeito Municipal, para que determine sua execução, considerando que:</text:p>
      <text:p text:style-name="P9"><text:span text:style-name="T4">C</text:span>onstatamos descaso com a manutenção do passeio público, <text:s/>prejudicad<text:span text:style-name="T4">o</text:span> pelo mau estado <text:span text:style-name="T4">de conservação no endereço citado, prejudicando o acesso de todos que por ali circulam, </text:span><text:span text:style-name="T5">ressaltando</text:span><text:span text:style-name="T4"> que trata-se de um local próximo à escolas.</text:span></text:p>
      <text:p text:style-name="P9">Sabedores da atenção de Vossa Excelência aos reais anseios da comunidade, encaminha-se esta solicitação, no sentido de determinar que sejam intimados os proprietários dos imóveis para que procedam o conserto do passeio público em frente ao seu estabelecimento.</text:p>
      <text:p text:style-name="P9">Novo Hamburgo, <text:span text:style-name="T4">13</text:span> de <text:span text:style-name="T4">junho</text:span> de 201<text:span text:style-name="T4">4</text:span>.</text:p>
      <text:p text:style-name="P9"/>
      <text:p text:style-name="P9"/>
      <text:p text:style-name="P10">Vereador Raul Cassel</text:p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>Obs.: Redação conforme <text:span text:style-name="T2">o </text:span>original do autor.</text:p>
      <text:p text:style-name="P7">/<text:span text:style-name="T5">GS</text:span></text:p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e93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6-13T12:08:40</dc:date>
    <meta:printed-by>Luciara Pires</meta:printed-by>
    <meta:print-date>2011-07-25T16:34:36</meta:print-date>
    <dc:language>pt-BR</dc:language>
    <meta:editing-cycles>50</meta:editing-cycles>
    <meta:editing-duration>PT03H32M23S</meta:editing-duration>
    <meta:document-statistic meta:table-count="0" meta:image-count="1" meta:object-count="0" meta:page-count="1" meta:paragraph-count="17" meta:word-count="223" meta:character-count="14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