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0e3c99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e3c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e3c9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e3c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e3c9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7bd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3c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0b7bd2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 style:text-autospace="none"/>
      <style:text-properties style:font-name="Nimbus Roman No9 L" fo:font-size="12pt" fo:font-weight="normal" officeooo:paragraph-rsid="000e3c9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e3c9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0e3c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3c99" style:font-size-asian="12pt" style:font-weight-asian="normal" style:font-name-complex="Arial1" style:font-size-complex="12pt" style:font-weight-complex="normal"/>
    </style:style>
    <style:style style:name="P1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e3c99" style:font-size-asian="12pt" style:font-weight-asian="bold" style:font-size-complex="12pt" style:font-weight-complex="bold"/>
    </style:style>
    <style:style style:name="P2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07a848" officeooo:paragraph-rsid="0007a848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a9ac"/>
    </style:style>
    <style:style style:name="T3" style:family="text">
      <style:text-properties officeooo:rsid="000dcbc8"/>
    </style:style>
    <style:style style:name="T4" style:family="text">
      <style:text-properties officeooo:rsid="000b3f74"/>
    </style:style>
    <style:style style:name="T5" style:family="text">
      <style:text-properties officeooo:rsid="0003738a"/>
    </style:style>
    <style:style style:name="T6" style:family="text">
      <style:text-properties officeooo:rsid="0006c861"/>
    </style:style>
    <style:style style:name="T7" style:family="text">
      <style:text-properties style:use-window-font-color="true" style:language-complex="pt" style:country-complex="BR"/>
    </style:style>
    <style:style style:name="T8" style:family="text">
      <style:text-properties style:use-window-font-color="true" officeooo:rsid="000b3f74" style:language-complex="pt" style:country-complex="BR"/>
    </style:style>
    <style:style style:name="T9" style:family="text">
      <style:text-properties officeooo:rsid="000e3c99"/>
    </style:style>
    <style:style style:name="T10" style:family="text">
      <style:text-properties officeooo:rsid="000edb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2">º </text:span><text:span text:style-name="T9">625</text:span>/201<text:span text:style-name="T3">4</text:span></text:p>
      <text:p text:style-name="P13">Requer Voto de Congratulações <text:span text:style-name="T4">ao Clube do Fusca, </text:span><text:span text:style-name="T2">pela</text:span><text:span text:style-name="T5"> realização d</text:span><text:span text:style-name="T10">o</text:span><text:span text:style-name="T5"> 1</text:span><text:span text:style-name="T3">1</text:span><text:span text:style-name="T4">º </text:span><text:span text:style-name="T3">Encontro Estadual de Fuscas</text:span>.</text:p>
      <text:p text:style-name="P8">O Vereador que este subscreve:</text:p>
      <text:p text:style-name="P9">Considerando <text:span text:style-name="T6">que</text:span> <text:span text:style-name="T4">recentemente foi realizado nos pavilhões da Fenac o </text:span><text:span text:style-name="T3">1</text:span><text:span text:style-name="T5">1</text:span><text:span text:style-name="T4">º </text:span><text:span text:style-name="T3">Encontro Estadual de Fuscas.</text:span></text:p>
      <text:p text:style-name="P9">Considerando <text:span text:style-name="T6">a importância deste evento </text:span><text:span text:style-name="T3">que re</text:span><text:span text:style-name="T9">ú</text:span><text:span text:style-name="T3">ne pessoas de diversos estados, valorizando o carro que conquistou os brasileiros, </text:span><text:span text:style-name="T6"><text:s/></text:span><text:span text:style-name="T4">tornando-se um evento de sucesso </text:span><text:span text:style-name="T9">e</text:span><text:span text:style-name="T4"> atraindo um grande público</text:span>.</text:p>
      <text:p text:style-name="P9">Considerando, enfim, <text:span text:style-name="T3">a</text:span><text:span text:style-name="T6"> organização d</text:span><text:span text:style-name="T3">o</text:span><text:span text:style-name="T6"> e</text:span><text:span text:style-name="T4">vento</text:span><text:span text:style-name="T6">, é que consideramos </text:span><text:span text:style-name="T4">o Clube do Fusca, </text:span><text:span text:style-name="T6">merecedor desta homenagem.</text:span></text:p>
      <text:p text:style-name="P6">ISSO POSTO,</text:p>
      <text:p text:style-name="P10">REQUER:</text:p>
      <text:p text:style-name="P16">1. Seja consignado em Ata Voto de Congratulações <text:span text:style-name="T7">ao </text:span><text:span text:style-name="T8">Clube do Fusca</text:span><text:span text:style-name="T7">; e</text:span></text:p>
      <text:p text:style-name="P17">2. Seja oficiado ao homenageado, com as congratulações <text:span text:style-name="T2">em nome </text:span>desta Casa Legislativa.</text:p>
      <text:p text:style-name="P7">Novo Hamburgo, <text:span text:style-name="T4">1</text:span><text:span text:style-name="T3">3</text:span> de <text:span text:style-name="T4">junho</text:span> de 201<text:span text:style-name="T3">4</text:span>.</text:p>
      <text:p text:style-name="P18"><text:s text:c="41"/>Vereador Raul Cassel</text:p>
      <text:p text:style-name="P15"/>
      <text:p text:style-name="P12"/>
      <text:p text:style-name="P12"/>
      <text:p text:style-name="P14"/>
      <text:p text:style-name="P11"/>
      <text:p text:style-name="P11"/>
      <text:p text:style-name="P11"/>
      <text:p text:style-name="P11"/>
      <text:p text:style-name="P11"/>
      <text:p text:style-name="P11">Obs: Redação conforme original do autor.</text:p>
      <text:p text:style-name="P5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07a848" officeooo:paragraph-rsid="0007a84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6-13T11:58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8" meta:character-count="12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