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2028" officeooo:paragraph-rsid="001a202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bd38" officeooo:paragraph-rsid="001a202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430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1aa9f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4309" style:font-size-asian="7pt" style:font-size-complex="7pt"/>
    </style:style>
    <style:style style:name="T1" style:family="text">
      <style:text-properties officeooo:rsid="00100a85"/>
    </style:style>
    <style:style style:name="T2" style:family="text">
      <style:text-properties officeooo:rsid="0010986a"/>
    </style:style>
    <style:style style:name="T3" style:family="text">
      <style:text-properties officeooo:rsid="0011f41a"/>
    </style:style>
    <style:style style:name="T4" style:family="text">
      <style:text-properties officeooo:rsid="001a8b46"/>
    </style:style>
    <style:style style:name="T5" style:family="text">
      <style:text-properties officeooo:rsid="001dff71"/>
    </style:style>
    <style:style style:name="T6" style:family="text">
      <style:text-properties officeooo:rsid="001f5575"/>
    </style:style>
    <style:style style:name="T7" style:family="text">
      <style:text-properties officeooo:rsid="001fbd38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a8b4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dff7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3e1a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fbd3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1aa9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fbd38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a8b4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1aa9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dff71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3e1a8" style:font-size-asian="12pt" style:font-weight-asian="normal" style:font-size-complex="12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234309"/>
    </style:style>
    <style:style style:name="T22" style:family="text">
      <style:text-properties officeooo:rsid="000e5c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1">1695</text:span>/201<text:span text:style-name="T4">4</text:span></text:p>
      <text:p text:style-name="P13"><text:span text:style-name="T14">Solicita </text:span><text:span text:style-name="T15">recapeamento asfáltico</text:span><text:span text:style-name="T16"> na </text:span><text:span text:style-name="T15"><text:s/>Rua <text:s/>Vereador Adão Rodrigues de Oliveir</text:span><text:span text:style-name="T17">a</text:span>, <text:span text:style-name="T21">no </text:span><text:span text:style-name="T18">B</text:span><text:span text:style-name="T16">airro </text:span><text:span text:style-name="T15">Rio Branco</text:span><text:span text:style-name="T19">. 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<text:span text:style-name="T4"><text:s/></text:span><text:span text:style-name="T7">A rua acima citada tem grande movimento e encontra-se em situação <text:s text:c="2"/>precária, o que torna </text:span><text:span text:style-name="T4"><text:s/></text:span><text:span text:style-name="T7">e</text:span><text:span text:style-name="T4">minente o risco </text:span><text:span text:style-name="T7">de acidentes tanto </text:span><text:span text:style-name="T4">para </text:span><text:span text:style-name="T7">motoristas </text:span><text:span text:style-name="T4">quanto para </text:span><text:span text:style-name="T7">pedestres;</text:span></text:p>
      <text:p text:style-name="P11"/>
      <text:p text:style-name="P7"><text:span text:style-name="T3">Diante do exposto, solicito providências o mais breve possível. </text:span><text:span text:style-name="T1"><text:s/></text:span></text:p>
      <text:p text:style-name="P6">Novo Hamburgo, <text:span text:style-name="T4">16</text:span><text:span text:style-name="T2"> de </text:span><text:span text:style-name="T4">junho</text:span><text:span text:style-name="T2"> de </text:span><text:s/>201<text:span text:style-name="T4">4</text:span>.</text:p>
      <text:p text:style-name="P10">Vereador <text:span text:style-name="T7">Roger Corrê</text:span><text:span text:style-name="T21">a</text:span><text:span text:style-name="T2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Obs: Redação conforme original do autor.</text:p>
      <text:p text:style-name="P12"><text:span text:style-name="T6">/</text:span><text:span text:style-name="T22">GS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430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4-06-16T14:31:55</meta:print-date>
    <meta:document-statistic meta:table-count="0" meta:image-count="1" meta:object-count="0" meta:page-count="1" meta:paragraph-count="15" meta:word-count="170" meta:character-count="10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