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64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064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9064a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064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9064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064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064a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064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906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dff71"/>
    </style:style>
    <style:style style:name="T8" style:family="text">
      <style:text-properties officeooo:rsid="001a8b46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fbd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a8b4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dff7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3b0f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3e1a8" style:font-size-asian="12pt" style:font-weight-asian="normal" style:font-size-complex="12pt" style:font-weight-complex="normal"/>
    </style:style>
    <style:style style:name="T16" style:family="text">
      <style:text-properties officeooo:rsid="001fbd38"/>
    </style:style>
    <style:style style:name="T17" style:family="text">
      <style:text-properties officeooo:rsid="0011f41a"/>
    </style:style>
    <style:style style:name="T18" style:family="text">
      <style:text-properties officeooo:rsid="00100a85"/>
    </style:style>
    <style:style style:name="T19" style:family="text">
      <style:text-properties officeooo:rsid="0010986a"/>
    </style:style>
    <style:style style:name="T20" style:family="text">
      <style:text-properties officeooo:rsid="0019064a"/>
    </style:style>
    <style:style style:name="T21" style:family="text">
      <style:text-properties officeooo:rsid="0019584d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officeooo:rsid="0019584d"/>
    </style:style>
    <style:style style:name="T24" style:family="text">
      <style:text-properties style:font-name="Nimbus Roman No9 L" fo:font-size="12pt" fo:font-weight="normal" officeooo:rsid="001dff7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a8b46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3b0fc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3e1a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20">1696</text:span>/201<text:span text:style-name="T8">4</text:span></text:p>
      <text:p text:style-name="P19"><text:span text:style-name="T10">Solicita </text:span><text:span text:style-name="T11">recapeamento asfáltico </text:span><text:span text:style-name="T12">na</text:span><text:span text:style-name="T11"> Rua Boa </text:span><text:span text:style-name="T9">Saúde, </text:span><text:span text:style-name="T23">no </text:span><text:span text:style-name="T13">B</text:span><text:span text:style-name="T12">airro </text:span><text:span text:style-name="T14">Ideal</text:span><text:span text:style-name="T15">.</text:span><text:span text:style-name="T15"> </text:span></text:p>
      <text:p text:style-name="P25"><text:span text:style-name="T20">O Vereador que este subscreve solicita à Mesa, após os trâmites regimentais, sirva-se enviar cópia da presente proposição ao Exmo. Sr. Prefeito Municipal, para que estude sua viabilidade, considerando que:</text:span></text:p>
      <text:p text:style-name="P25"><text:span text:style-name="T20">A rua acima citada tem grande movimento e encontra-se em situação <text:s text:c="2"/>precária, o que torna <text:s/>eminente o risco de acidentes tanto para motoristas quanto para pedestres;</text:span></text:p>
      <text:p text:style-name="P25"><text:span text:style-name="T20">Diante do exposto, solicito providências o mais breve possível. <text:s/></text:span></text:p>
      <text:p text:style-name="P20"><text:span text:style-name="T20"/></text:p>
      <text:p text:style-name="P20"><text:span text:style-name="T20">Novo Hamburgo, 16 de junho de <text:s/>2014.</text:span></text:p>
      <text:p text:style-name="P23">Vereador <text:span text:style-name="T16">Roger Corrêa </text:span><text:span text:style-name="T19"><text:s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66" meta:character-count="10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