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bd38" officeooo:paragraph-rsid="001a20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fbd38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40a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f5575" officeooo:paragraph-rsid="00240a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d08" style:font-size-asian="6pt" style:font-size-complex="6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a8b46"/>
    </style:style>
    <style:style style:name="T5" style:family="text">
      <style:text-properties officeooo:rsid="001dff71"/>
    </style:style>
    <style:style style:name="T6" style:family="text">
      <style:text-properties officeooo:rsid="001fbd38"/>
    </style:style>
    <style:style style:name="T7" style:family="text">
      <style:text-properties style:font-name="Nimbus Roman No9 L" fo:font-size="12pt" fo:font-weight="normal" officeooo:rsid="001a8b4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ff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3e1a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bd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1a859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1fbd38"/>
    </style:style>
    <style:style style:name="T13" style:family="text">
      <style:text-properties fo:font-size="12pt" fo:font-weight="normal" officeooo:rsid="001fbd3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a8b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1a85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dff7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3e1a8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1a859"/>
    </style:style>
    <style:style style:name="T20" style:family="text">
      <style:text-properties officeooo:rsid="003b57a4"/>
    </style:style>
    <style:style style:name="T21" style:family="text">
      <style:text-properties officeooo:rsid="003c80b9"/>
    </style:style>
    <style:style style:name="T22" style:family="text">
      <style:text-properties style:font-name="Nimbus Roman No9 L"/>
    </style:style>
    <style:style style:name="T23" style:family="text">
      <style:text-properties style:font-name-asian="Arial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1697/</text:span>201<text:span text:style-name="T4">4</text:span></text:p>
      <text:p text:style-name="P11">Solicita <text:span text:style-name="T13">recapeamento asfáltico</text:span><text:span text:style-name="T14"> na </text:span><text:span text:style-name="T15">R</text:span><text:span text:style-name="T13">ua </text:span><text:span text:style-name="T6">Marcílio Dias</text:span><text:span text:style-name="T14">, </text:span><text:span text:style-name="T13">entre o trecho das </text:span><text:span text:style-name="T15">R</text:span><text:span text:style-name="T13">uas </text:span><text:span text:style-name="T15">Vinte e Cinco</text:span><text:span text:style-name="T13"> de Julho até a BR</text:span><text:span text:style-name="T15">-</text:span><text:span text:style-name="T13">116, </text:span><text:span text:style-name="T16">B</text:span><text:span text:style-name="T14">airro </text:span><text:span text:style-name="T13">Rio Branco</text:span><text:span text:style-name="T17">. </text:span>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4"/>
      <text:p text:style-name="P5"><text:span text:style-name="T4"><text:s/></text:span><text:span text:style-name="T6">A rua acima citada tem grande movimento e encontra-se em situação <text:s text:c="2"/>precária, o que torna e</text:span><text:span text:style-name="T4">minente o risco </text:span><text:span text:style-name="T6">de acidentes tanto </text:span><text:span text:style-name="T4">para </text:span><text:span text:style-name="T6">motoristas, </text:span><text:span text:style-name="T4">quanto para </text:span><text:span text:style-name="T6">pedestres;</text:span></text:p>
      <text:p text:style-name="P6"/>
      <text:p text:style-name="P7"><text:span text:style-name="T3">Diante do exposto, solicito providências, o mais breve possível. </text:span><text:span text:style-name="T1"><text:s/></text:span></text:p>
      <text:p text:style-name="P8">Novo Hamburgo, <text:span text:style-name="T4">16</text:span><text:span text:style-name="T2"> de </text:span><text:span text:style-name="T4">junho</text:span><text:span text:style-name="T2"> de </text:span><text:s/>201<text:span text:style-name="T4">4</text:span>.</text:p>
      <text:p text:style-name="P12">Vereador <text:span text:style-name="T6">Roger Corrê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riginal do autor.</text:p>
      <text:p text:style-name="P1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d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