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2028" officeooo:paragraph-rsid="001a20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bd38" officeooo:paragraph-rsid="001a2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9b9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5575" officeooo:paragraph-rsid="002628fc" style:font-size-asian="12pt" style:font-weight-asian="normal" style:font-size-complex="12pt" style:font-weight-complex="normal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a8b46"/>
    </style:style>
    <style:style style:name="T5" style:family="text">
      <style:text-properties officeooo:rsid="001dff71"/>
    </style:style>
    <style:style style:name="T6" style:family="text">
      <style:text-properties officeooo:rsid="001fbd38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3e1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81d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28fc" style:font-size-asian="12pt" style:font-weight-asian="normal" style:font-size-complex="12pt" style:font-weight-complex="normal"/>
    </style:style>
    <style:style style:name="T11" style:family="text">
      <style:text-properties officeooo:rsid="002581d3"/>
    </style:style>
    <style:style style:name="T12" style:family="text">
      <style:text-properties officeooo:rsid="002628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698</text:span>/201<text:span text:style-name="T4">4</text:span></text:p>
      <text:p text:style-name="P14"><text:span text:style-name="T7">Solicita </text:span><text:span text:style-name="T9">patrolamento e colocação de brita</text:span><text:span text:style-name="T10">s</text:span><text:span text:style-name="T9"> na Rua Sinimbu, Bairro Industrial</text:span><text:span text:style-name="T8">. <text:s/>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4"><text:s/></text:span><text:span text:style-name="T6">A rua acima citada, </text:span><text:span text:style-name="T11">contém buracos e </text:span><text:span text:style-name="T6">encontra-se em situação precária, o que torna </text:span><text:span text:style-name="T4"><text:s/></text:span><text:span text:style-name="T6">e</text:span><text:span text:style-name="T4">minente o risco </text:span><text:span text:style-name="T6">de acidentes tanto </text:span><text:span text:style-name="T4">para </text:span><text:span text:style-name="T6">motoristas </text:span><text:span text:style-name="T4">quanto para </text:span><text:span text:style-name="T6">pedestres;</text:span></text:p>
      <text:p text:style-name="P12"/>
      <text:p text:style-name="P9"><text:span text:style-name="T3">Diante do exposto, solicito providências o mais breve possível. </text:span><text:span text:style-name="T1"><text:s/></text:span></text:p>
      <text:p text:style-name="P8">Novo Hamburgo, <text:span text:style-name="T4">16</text:span><text:span text:style-name="T2"> de </text:span><text:span text:style-name="T4">junho</text:span><text:span text:style-name="T2"> de </text:span><text:s/>201<text:span text:style-name="T4">4</text:span>.</text:p>
      <text:p text:style-name="P13">Vereador <text:span text:style-name="T6">Roger Corrêa </text:span><text:span text:style-name="T2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12">OBS.: Redação conforme original do autor.</text:span></text:p>
      <text:p text:style-name="P15"><text:span text:style-name="T12"/></text:p>
      <text:p text:style-name="P15"><text:span text:style-name="T1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4-06-16T14:31:55</meta:print-date>
    <meta:document-statistic meta:table-count="0" meta:image-count="1" meta:object-count="0" meta:page-count="1" meta:paragraph-count="14" meta:word-count="145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